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nweg 66 te Maastricht. Verlenging beslistermijn omgevingsvergunning, het renoveren/verduurzamen van 115 eengezinswoningen in Blauwdorp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759WB</text:p>
            <text:p text:style-name="common-al">
            <text:span text:style-name="nadrukvet">Gildenweg 66 te Maastricht</text:span>
          </text:p>
            <text:p text:style-name="common-al">
            <text:span text:style-name="nadrukvet">het renoveren/verduurzamen van 115 eengezinswoningen in Blauwdorp Fase 2</text:span>
          </text:p>
            <text:p text:style-name="common-al"/>
            <text:p text:style-name="common-al">
            <text:span text:style-name="nadrukvet">Datum ontvangst aanvraag:</text:span> 23 septem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8327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2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2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333.98 317231.52</meta:user-defined>
    <meta:user-defined meta:name="DC.title">Gildenweg 66 te Maastricht. Verlenging beslistermijn omgevingsvergunning, het renoveren/verduurzamen van 115 eengezinswoningen in Blauwdorp Fase 2</meta:user-defined>
    <meta:user-defined meta:name="OVERHEID.PostcodeHuisnummer/OVERHEIDop.postcodeHuisnummer">6214SK 66</meta:user-defined>
    <meta:user-defined meta:name="OVERHEIDop.straatnaam">Gildenweg</meta:user-defined>
    <meta:user-defined meta:name="OVERHEIDop.woonplaats">Maastricht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327</meta:user-defined>
    <meta:user-defined meta:name="OVERHEIDop.GmbID/DC.identifier">gmb-2020-298327</meta:user-defined>
    <meta:user-defined meta:name="OVERHEIDop.versieInformatie"/>
  </office:meta>
</office:document-meta>
</file>