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verkampstegge 6, 7107AX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november 2020 is een aanvraag ontvangen voor Splitsen boerderij op locatie Haverkampstegge 6, 7107AX Winterswijk Kotten. De aanvraag is geregistreerd onder zaaknummer 2020-00017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32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2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verkampstegge 6, 7107AX Winterswijk Kotten</meta:user-defined>
    <dc:language>nl</dc:language>
    <meta:user-defined meta:name="OVERHEID.EPSG28992/DC.spatial">249455.2 439171.59</meta:user-defined>
    <meta:user-defined meta:name="DC.title">Kennisgeving ontvangst aanvraag beschikking, Haverkampstegge 6, 7107AX Winterswijk Kotten</meta:user-defined>
    <meta:user-defined meta:name="OVERHEID.PostcodeHuisnummer/OVERHEIDop.postcodeHuisnummer">7107AX 6</meta:user-defined>
    <meta:user-defined meta:name="OVERHEIDop.straatnaam">Haverkampstegge</meta:user-defined>
    <meta:user-defined meta:name="OVERHEIDop.woonplaats">Winterswijk Kott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320</meta:user-defined>
    <meta:user-defined meta:name="OVERHEIDop.GmbID/DC.identifier">gmb-2020-298320</meta:user-defined>
    <meta:user-defined meta:name="OVERHEIDop.versieInformatie"/>
  </office:meta>
</office:document-meta>
</file>