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74-76, 2020-08677, ontwikkeling nieuwbouwproject,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0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0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9.927 489253.044</meta:user-defined>
    <meta:user-defined meta:name="DC.title">Haarlem, ingekomen aanvraag omgevingsvergunning Spaarndamseweg 74-76, 2020-08677, ontwikkeling nieuwbouwproject, 11 november 2020</meta:user-defined>
    <meta:user-defined meta:name="OVERHEID.PostcodeHuisnummer/OVERHEIDop.postcodeHuisnummer">2021CB 74</meta:user-defined>
    <meta:user-defined meta:name="OVERHEIDop.straatnaam">Spaarndamse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07</meta:user-defined>
    <meta:user-defined meta:name="OVERHEIDop.GmbID/DC.identifier">gmb-2020-298307</meta:user-defined>
    <meta:user-defined meta:name="OVERHEIDop.versieInformatie"/>
  </office:meta>
</office:document-meta>
</file>