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MELVELD 42 plaatsen nieuwe gevelbekleding met geintegreerde zonnepanel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325</text:p>
            <text:p text:style-name="common-al">Ingekomen: 20-09-2020 00:00</text:p>
            <text:p text:style-name="common-al">Datum besluit: 12-11-2020</text:p>
            <text:p text:style-name="common-al">Locatie: HOMMELVELD 42 2318VC Leiden, Wijzigen Gevel [LDN01S 01988G0000] Leiden S 01988</text:p>
            <text:p text:style-name="common-al">Projectomschrijving: HOMMELVELD 42 plaatsen nieuwe gevelbekleding met geintegreerde zonnepanel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30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MMELVELD 42 plaatsen nieuwe gevelbekleding met geintegreerde zonnepanelen</meta:user-defined>
    <dc:language>nl</dc:language>
    <meta:user-defined meta:name="OVERHEID.EPSG28992/DC.spatial">94758.1200663987 466257.00044862</meta:user-defined>
    <meta:user-defined meta:name="DC.title">Verleende omgevingsvergunning, HOMMELVELD 42 plaatsen nieuwe gevelbekleding met geintegreerde zonnepanelen.</meta:user-defined>
    <meta:user-defined meta:name="OVERHEID.PostcodeHuisnummer/OVERHEIDop.postcodeHuisnummer">2318VC 42</meta:user-defined>
    <meta:user-defined meta:name="OVERHEIDop.straatnaam">Hommelveld</meta:user-defined>
    <meta:user-defined meta:name="OVERHEIDop.woonplaats">Leiden</meta:user-defined>
    <meta:user-defined meta:name="DCTERMS.W3CDTF/DCTERMS.available">2020-11-26</meta:user-defined>
    <meta:user-defined meta:name="OVERHEIDop.externeBijlage">OLO|exb-2020-61767</meta:user-defined>
    <meta:user-defined meta:name="OVERHEIDop.externeBijlage">LEIDEN_202011_GFO_ZAKEN_668061_1297980 _ produc...|exb-2020-61768</meta:user-defined>
    <meta:user-defined meta:name="OVERHEIDop.externeBijlage">LEIDEN_202011_GFO_ZAKEN_668061_1297979 _ Impres...|exb-2020-61769</meta:user-defined>
    <meta:user-defined meta:name="OVERHEIDop.externeBijlage">LEIDEN_202011_GFO_ZAKEN_668061_1297978 _ offert...|exb-2020-61770</meta:user-defined>
    <meta:user-defined meta:name="OVERHEIDop.externeBijlage">LEIDEN_202011_GFO_ZAKEN_668061_1297977 _ rappor...|exb-2020-61771</meta:user-defined>
    <meta:user-defined meta:name="OVERHEIDop.externeBijlage">LEIDEN_202011_GFO_ZAKEN_668061_1297976 _ brochu...|exb-2020-61772</meta:user-defined>
    <meta:user-defined meta:name="OVERHEIDop.externeBijlage">LEIDEN_202011_GFO_ZAKEN_668061_1802784 _ Z20160...|exb-2020-61773</meta:user-defined>
    <meta:user-defined meta:name="DCTERMS.W3CDTF/OVERHEIDop.jaargang">2020</meta:user-defined>
    <meta:user-defined meta:name="OVERHEIDop.publicationIssue">298306</meta:user-defined>
    <meta:user-defined meta:name="OVERHEIDop.GmbID/DC.identifier">gmb-2020-298306</meta:user-defined>
    <meta:user-defined meta:name="OVERHEIDop.versieInformatie"/>
  </office:meta>
</office:document-meta>
</file>