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toniestraat 32 RD, 2020-08676, plaatsen dakkapel, 11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30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0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0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0.618 487986.67</meta:user-defined>
    <meta:user-defined meta:name="DC.title">Haarlem, ingekomen aanvraag omgevingsvergunning Antoniestraat 32 RD, 2020-08676, plaatsen dakkapel, 11 november 2020</meta:user-defined>
    <meta:user-defined meta:name="OVERHEID.PostcodeHuisnummer/OVERHEIDop.postcodeHuisnummer">2011CR 32</meta:user-defined>
    <meta:user-defined meta:name="OVERHEIDop.straatnaam">Antoniestraat</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304</meta:user-defined>
    <meta:user-defined meta:name="OVERHEIDop.GmbID/DC.identifier">gmb-2020-298304</meta:user-defined>
    <meta:user-defined meta:name="OVERHEIDop.versieInformatie"/>
  </office:meta>
</office:document-meta>
</file>