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inkweg 14 in Hengelo (Gld),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Bronckhorst een melding ontvangen voor het slopen van een bijgebouw aan de Antinkweg 14 in Hengelo (Gld). De melding is geregistreerd onder kenmerk 187657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30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89 451562</meta:user-defined>
    <meta:user-defined meta:name="DC.title">sloopmelding: Antinkweg 14 in Hengelo (Gld), het slopen van een bijgebouw</meta:user-defined>
    <meta:user-defined meta:name="OVERHEID.PostcodeHuisnummer/OVERHEIDop.postcodeHuisnummer">7255NV 14</meta:user-defined>
    <meta:user-defined meta:name="OVERHEIDop.straatnaam">Antinkweg</meta:user-defined>
    <meta:user-defined meta:name="OVERHEIDop.woonplaats">Hengelo (Gld)</meta:user-defined>
    <meta:user-defined meta:name="DCTERMS.W3CDTF/DCTERMS.available">2020-11-16</meta:user-defined>
    <meta:user-defined meta:name="OVERHEIDop.externeBijlage">Aanvraagformulier (publiceerbare versie)|exb-2020-61765</meta:user-defined>
    <meta:user-defined meta:name="DCTERMS.W3CDTF/OVERHEIDop.jaargang">2020</meta:user-defined>
    <meta:user-defined meta:name="OVERHEIDop.publicationIssue">298300</meta:user-defined>
    <meta:user-defined meta:name="OVERHEIDop.GmbID/DC.identifier">gmb-2020-298300</meta:user-defined>
    <meta:user-defined meta:name="OVERHEIDop.versieInformatie"/>
  </office:meta>
</office:document-meta>
</file>