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- en uitrit Anton Mauv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0 december 2019 heeft het college van B&amp;W goedkeuring verleend aan het verzoek een in-en uitrit aan te leggen bij Anton Mauvestraat 1, 2102BA  in Heemst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82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3654,158 485708,976</meta:user-defined>
    <meta:user-defined meta:name="DC.title">Melding in- en uitrit Anton Mauvestraat 1</meta:user-defined>
    <meta:user-defined meta:name="OVERHEID.PostcodeHuisnummer/OVERHEIDop.postcodeHuisnummer">2102BA 1</meta:user-defined>
    <meta:user-defined meta:name="OVERHEIDop.straatnaam">Anton Mauvestraat</meta:user-defined>
    <meta:user-defined meta:name="OVERHEIDop.woonplaats">Heemst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29</meta:user-defined>
    <meta:user-defined meta:name="OVERHEIDop.GmbID/DC.identifier">gmb-2020-29829</meta:user-defined>
    <meta:user-defined meta:name="OVERHEIDop.versieInformatie"/>
  </office:meta>
</office:document-meta>
</file>