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rk of werkzaamheden: Dorpsstraat (27) tussen nr. 25 en nr. 29, Sellingen, m.b.t. bouw woning met garage, verzenddatum: 12 nov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98288</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288</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288</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449.415 552539.961</meta:user-defined>
    <meta:user-defined meta:name="DC.title">Verleende omgevingsvergunning werk of werkzaamheden: Dorpsstraat (27) tussen nr. 25 en nr. 29, Sellingen, m.b.t. bouw woning met garage, verzenddatum: 12 november 2020;</meta:user-defined>
    <meta:user-defined meta:name="OVERHEID.PostcodeHuisnummer/OVERHEIDop.postcodeHuisnummer">9551AC 29</meta:user-defined>
    <meta:user-defined meta:name="OVERHEIDop.straatnaam">Dorpsstraat</meta:user-defined>
    <meta:user-defined meta:name="OVERHEIDop.woonplaats">Sellingen</meta:user-defined>
    <meta:user-defined meta:name="DCTERMS.W3CDTF/DCTERMS.available">2020-11-16</meta:user-defined>
    <meta:user-defined meta:name="DCTERMS.W3CDTF/OVERHEIDop.jaargang">2020</meta:user-defined>
    <meta:user-defined meta:name="OVERHEIDop.publicationIssue">298288</meta:user-defined>
    <meta:user-defined meta:name="OVERHEIDop.GmbID/DC.identifier">gmb-2020-298288</meta:user-defined>
    <meta:user-defined meta:name="OVERHEIDop.versieInformatie"/>
  </office:meta>
</office:document-meta>
</file>