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bouw/ omgevingsvergunning:Zuideinde 145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:10 november 2020</text:p>
            <text:p text:style-name="common-al">Ons kenmerk:RB/20041214/409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827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77.26 494062.12</meta:user-defined>
    <meta:user-defined meta:name="DC.title">Ingetrokken bouw/ omgevingsvergunning:Zuideinde 145, uitbreiden woning.</meta:user-defined>
    <meta:user-defined meta:name="OVERHEID.PostcodeHuisnummer/OVERHEIDop.postcodeHuisnummer">1511GC 145</meta:user-defined>
    <meta:user-defined meta:name="OVERHEIDop.straatnaam">Zuideinde</meta:user-defined>
    <meta:user-defined meta:name="OVERHEIDop.woonplaats">Oostzaa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76</meta:user-defined>
    <meta:user-defined meta:name="OVERHEIDop.GmbID/DC.identifier">gmb-2020-298276</meta:user-defined>
    <meta:user-defined meta:name="OVERHEIDop.versieInformatie"/>
  </office:meta>
</office:document-meta>
</file>