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5 te Emmeloord: het moderniseren van de antenne installatie L.513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0 is een omgevingsvergunning verleend voor deze locatie. Het gaat om het moderniseren van de antenne installatie L.513 Emmeloor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8273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7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273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Deel 25 te Emmeloord: omgevingsvergunning  12 november 2020   het moderniseren van de antenne installatie L.513 Emmeloord.</meta:user-defined>
    <dc:language>nl</dc:language>
    <meta:user-defined meta:name="OVERHEID.EPSG28992/DC.spatial">179582 524788</meta:user-defined>
    <meta:user-defined meta:name="DC.title">de Deel 25 te Emmeloord: het moderniseren van de antenne installatie L.513 Emmeloord</meta:user-defined>
    <meta:user-defined meta:name="OVERHEID.PostcodeHuisnummer/OVERHEIDop.postcodeHuisnummer">8302EK 25</meta:user-defined>
    <meta:user-defined meta:name="OVERHEIDop.straatnaam">de Deel</meta:user-defined>
    <meta:user-defined meta:name="OVERHEIDop.woonplaats">Emmeloord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273</meta:user-defined>
    <meta:user-defined meta:name="OVERHEIDop.GmbID/DC.identifier">gmb-2020-298273</meta:user-defined>
    <meta:user-defined meta:name="OVERHEIDop.versieInformatie"/>
  </office:meta>
</office:document-meta>
</file>