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ctiviteitenbesluit wet milieubeheer - overname van de slagerij en de verkoop van diepvriesproducten - Koningin Wilhelminalaan 54, Gorinchem</text:p>
      <text:section text:name="zakelijke-mededeling_id1-3-2" text:style-name="zakelijke-mededeling">
        <text:section text:name="zakelijke-mededeling-tekst_id1-3-2-1" text:style-name="zakelijke-mededeling-tekst">
          <text:section text:name="tekst_id1-3-2-1-1" text:style-name="tekst">
            <text:p text:style-name="common-al">Op 13 maart 2020 hebben wij gegevens ontvangen in het kader van het "Activiteitenbesluit milieubeheer". Het gaat over het veranderen van de richting, zijnde een slagerij gelegen aan de Koningin Wilhelminalaan 54 te Gorinchem. De verandering betreft de overname van de slagerij en de verkoop van diepvriesproducten.Deze melding is afgehandeld onder zaaknummer Z-20-378389.</text:p>
            <text:p text:style-name="common-al">Indien daaraan behoefte bestaat kunnen, onder verwijzing naar het zaaknummer, inlichtingen worden ingewonnen bij de Omgevingsdienst Zuid-Holland Zuid, tel.nr. 078 - 770 85 85.</text:p>
            <text:p text:style-name="common-al">De directeur van de Omgevingsdienst Zuid-Holland Zuid vestigt er de aandacht op dat deze bekendmaking uitsluitend een informatief karakter heeft.</text:p>
            <text:p text:style-name="common-al">Dordrecht,</text:p>
            <text:p text:style-name="common-al">burgemeester en wethouders van Gorinchem</text:p>
            <text:p text:style-name="common-al">namens dezen, de directeur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26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6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6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6034.3 428097.6</meta:user-defined>
    <meta:user-defined meta:name="DC.title">Gemeente Gorinchem - Activiteitenbesluit wet milieubeheer - overname van de slagerij en de verkoop van diepvriesproducten - Koningin Wilhelminalaan 54, Gorinchem</meta:user-defined>
    <meta:user-defined meta:name="OVERHEID.PostcodeHuisnummer/OVERHEIDop.postcodeHuisnummer">4205EZ 54</meta:user-defined>
    <meta:user-defined meta:name="OVERHEIDop.straatnaam">Koningin Wilhelminalaan</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267</meta:user-defined>
    <meta:user-defined meta:name="OVERHEIDop.GmbID/DC.identifier">gmb-2020-298267</meta:user-defined>
    <meta:user-defined meta:name="OVERHEIDop.versieInformatie"/>
  </office:meta>
</office:document-meta>
</file>