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Berg 35 te Nuenen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0 november 2020 een wijzigingsbesluit hebben genomen op de omgevingsvergunning die op 18 juni 2020 - met afwijking van het bestemmingsplan - werd verleend voor een wijziging van gebruik op het adres Berg 35. Kenmerk van de omgevingsvergunning was N-HZ-2020-0042. Het besluit is tot stand gekomen volgens de reguliere voorbereidingsprocedure. Bij het wijzigingsbesluit zijn twee voorschriften uit het besluit geschrapt. Verder is de motivering van het besluit aangepast.</text:p>
            <text:p text:style-name="common-al">Het wijzigingsbesluit ligt met ingang van 17 november 2020 gedurende zes weken voor eenieder ter inzage op het gemeentehuis, Jan van Schijnveltlaan 2, te Nuenen. U kunt het besluit inzien tijdens de openingstijden van het gemeentehuis.</text:p>
            <text:p text:style-name="common-al">Overeenkomstig het bepaalde in artikel 7:1 juncto 6:4 van de Algemene wet bestuursrecht kan iedere belanghebbende die door dit besluit rechtstreeks in zijn belangen is getroffen binnen 6 weken na de datum van bekendmaking van dit besluit een bezwaarschrift indienen bij het college van Burgemeester en wethouders van Nuenen, Postbus 10.000, 5670 GA Nuenen.</text:p>
            <text:p text:style-name="common-al">Een bezwaarschrift moet worden ondertekend en moet tenminste bevatten:</text:p>
            <text:p text:style-name="common-al">a. naam en adres van de indiener;</text:p>
            <text:p text:style-name="common-al">b. de dagtekening;</text:p>
            <text:p text:style-name="common-al">c. omschrijving van het besluit waartegen het bezwaar is gericht;</text:p>
            <text:p text:style-name="common-al">d. de gronden van het bezwaar.</text:p>
            <text:p text:style-name="common-al">Overeenkomstig het bepaalde in artikel 6:19 van de Algemene wet bestuursrecht hebben reeds aanhangige bezwaarprocedures tegen de oorspronkelijke omgevingsvergunning mede betrekking op dit besluit tot wijziging van de vergunning.</text:p>
            <text:p text:style-name="last-al">De indiener van een bezwaarschrift kan tevens bij de Voorzieningenrechter van de Rechtbank Oost-Brabant in ‘s-Hertogenbosch, Sector bestuursrecht, Postbus 90125, 5200 MA ‘s-Hertogenbosch, een verzoek doen een voorlopige voorziening te treffen. U kunt ook digitaal een verzoek om voorlopige voorziening indienen bij genoemde rechtbank via http://loket.rechtspraak.nl/bestuursrecht. Daarvoor moet u wel beschikken over een elektronische handtekening (DigiD). Op de genoemde site vindt u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16 november 2020</text:span>
          </text:p>
          </text:section>
          <text:section text:name="ondertekening_id1-3-2-2-2">
            <text:p>Burgemeester en wethouders van Nuenen c.a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26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Wijzigingsbesluit omgevingsvergunning Berg 35 Nuenen N-HZ-2020-0042</meta:user-defined>
    <dc:language>nl</dc:language>
    <meta:user-defined meta:name="OVERHEID.EPSG28992/DC.spatial">166388 387581</meta:user-defined>
    <meta:user-defined meta:name="DC.title">Wijzigingsbesluit omgevingsvergunning Berg 35 te Nuenen; gemeente Nuenen, Gerwen en Nederwetten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0-11-16</meta:user-defined>
    <meta:user-defined meta:name="DCTERMS.W3CDTF/OVERHEIDop.jaargang">2020</meta:user-defined>
    <meta:user-defined meta:name="OVERHEIDop.externeBijlage">Wijzigingsbesluit Berg 35 Nuenen|exb-2020-61756</meta:user-defined>
    <meta:user-defined meta:name="OVERHEIDop.publicationIssue">298265</meta:user-defined>
    <meta:user-defined meta:name="OVERHEIDop.GmbID/DC.identifier">gmb-2020-298265</meta:user-defined>
    <meta:user-defined meta:name="OVERHEIDop.versieInformatie"/>
  </office:meta>
</office:document-meta>
</file>