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1, 2020-08658, uitbouwen begane grond, wijzigen achtergevel 1e verdieping en plaatsen dakkapel/dakopbouw met openslaande deuren, 1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6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6.302 487549.097</meta:user-defined>
    <meta:user-defined meta:name="DC.title">Haarlem, ingekomen aanvraag omgevingsvergunning Rustenburgerlaan 1, 2020-08658, uitbouwen begane grond, wijzigen achtergevel 1e verdieping en plaatsen dakkapel/dakopbouw met openslaande deuren, 10 november 2020</meta:user-defined>
    <meta:user-defined meta:name="OVERHEID.PostcodeHuisnummer/OVERHEIDop.postcodeHuisnummer">2012AK 1</meta:user-defined>
    <meta:user-defined meta:name="OVERHEIDop.straatnaam">Rustenburgerlaan</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264</meta:user-defined>
    <meta:user-defined meta:name="OVERHEIDop.GmbID/DC.identifier">gmb-2020-298264</meta:user-defined>
    <meta:user-defined meta:name="OVERHEIDop.versieInformatie"/>
  </office:meta>
</office:document-meta>
</file>