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wijzigen gebruik ); 702118; 2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4 (wijzigen gebruik ); 702118; 29-9-2020; Status: Verleend, gemeente Hilversum</text:span>
          </text:p>
            <text:p text:style-name="common-al"/>
            <text:p text:style-name="common-al">Verzenddatum: 1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2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118</meta:user-defined>
    <meta:user-defined meta:name="DCTERMS.abstract">wijzigen gebruik </meta:user-defined>
    <dc:language>nl</dc:language>
    <meta:user-defined meta:name="OVERHEID.EPSG28992/DC.spatial">140722.742 470361.3</meta:user-defined>
    <meta:user-defined meta:name="DC.title">Emmastraat 24 (wijzigen gebruik ); 702118; 29-09-20; Verleende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262</meta:user-defined>
    <meta:user-defined meta:name="OVERHEIDop.GmbID/DC.identifier">gmb-2020-298262</meta:user-defined>
    <meta:user-defined meta:name="OVERHEIDop.versieInformatie"/>
  </office:meta>
</office:document-meta>
</file>