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dakkapel - Prof.Mr. P.J. Oudstraat 13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Prof.Mr. P.J. Oudstraat 13, 4207 ND</text:span>
          </text:p>
            <text:p text:style-name="common-al">het plaatsen van een dakkapel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25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921.9 427576.7</meta:user-defined>
    <meta:user-defined meta:name="DC.title">Gemeente Gorinchem - besluit omgevingsvergunningsvrij project - plaatsen van een dakkapel - Prof.Mr. P.J. Oudstraat 13, Gorinchem</meta:user-defined>
    <meta:user-defined meta:name="OVERHEID.PostcodeHuisnummer/OVERHEIDop.postcodeHuisnummer">4207ND 13</meta:user-defined>
    <meta:user-defined meta:name="OVERHEIDop.straatnaam">Prof.Mr. P.J. Oudstraat</meta:user-defined>
    <meta:user-defined meta:name="OVERHEIDop.woonplaats">Gorinche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253</meta:user-defined>
    <meta:user-defined meta:name="OVERHEIDop.GmbID/DC.identifier">gmb-2020-298253</meta:user-defined>
    <meta:user-defined meta:name="OVERHEIDop.versieInformatie"/>
  </office:meta>
</office:document-meta>
</file>