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 Realiseren van een camping bij Leidsevaartweg 23 Heemstede (Vogelenza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0 hebben we een aanvraag omgevingsvergunning voor het realiseren van een camping met aanverwante recreatieve functies bij  Leidsevaartweg 23 te Heemstede (Vogelenzang )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98250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250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250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793.358 483029.583</meta:user-defined>
    <meta:user-defined meta:name="DC.title">Aanvraag omgevingsvergunning   Realiseren van een camping bij Leidsevaartweg 23 Heemstede (Vogelenzang)</meta:user-defined>
    <meta:user-defined meta:name="OVERHEID.PostcodeHuisnummer/OVERHEIDop.postcodeHuisnummer">2106NA 23</meta:user-defined>
    <meta:user-defined meta:name="OVERHEIDop.straatnaam">Leidsevaartweg</meta:user-defined>
    <meta:user-defined meta:name="OVERHEIDop.woonplaats">Heemstede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250</meta:user-defined>
    <meta:user-defined meta:name="OVERHEIDop.GmbID/DC.identifier">gmb-2020-298250</meta:user-defined>
    <meta:user-defined meta:name="OVERHEIDop.versieInformatie"/>
  </office:meta>
</office:document-meta>
</file>