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opschorten beslistermijn art. 4.15 Awb - gebruik voor de functies bewegen en gezondheid / krachten gevechtsport - Schelluinsevliet 2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12 januari 2021.</text:p>
            <text:p text:style-name="common-al">
            <text:span text:style-name="nadrukvet">Schelluinsevliet 21, 4203 NB</text:span>
          </text:p>
            <text:p text:style-name="common-al">gebruik voor de functies bewegen en gezondheid / krachten gevechtspor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 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18-11-2020</text:span>. Voor meer informatie over de te behandelen plannen of het bijwonen van de vergadering kunt u contact opnemen met de secretaris van de welstandscommissie, dhr. H. van der Vliet, telefoon (0183) 65 96 76. </text:p>
            <text:p text:style-name="common-al">
            <text:span text:style-name="nadrukvet">Regionale welstandscommissie</text:span>  </text:p>
            <text:p text:style-name="common-al">De regionale welstandscommissie vergadert op woensdag <text:span text:style-name="nadrukvet">18-11-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4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4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4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71 427094.6</meta:user-defined>
    <meta:user-defined meta:name="DC.title">Gemeente Gorinchem - opschorten beslistermijn art. 4.15 Awb - gebruik voor de functies bewegen en gezondheid / krachten gevechtsport - Schelluinsevliet 21, Gorinchem</meta:user-defined>
    <meta:user-defined meta:name="OVERHEID.PostcodeHuisnummer/OVERHEIDop.postcodeHuisnummer">4203NB 21</meta:user-defined>
    <meta:user-defined meta:name="OVERHEIDop.straatnaam">Schelluinsevliet</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49</meta:user-defined>
    <meta:user-defined meta:name="OVERHEIDop.GmbID/DC.identifier">gmb-2020-298249</meta:user-defined>
    <meta:user-defined meta:name="OVERHEIDop.versieInformatie"/>
  </office:meta>
</office:document-meta>
</file>