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uiten behandeling stellen omgevingsvergunning - plaatsen van zonnepanelen - Havendijk 80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Havendijk 80, 4201 XB</text:span>
          </text:p>
            <text:p text:style-name="common-al">het plaatsen van zonnepanelen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24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4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4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84.1 427087.9</meta:user-defined>
    <meta:user-defined meta:name="DC.title">Gemeente Gorinchem - buiten behandeling stellen omgevingsvergunning - plaatsen van zonnepanelen - Havendijk 80, Gorinchem</meta:user-defined>
    <meta:user-defined meta:name="OVERHEID.PostcodeHuisnummer/OVERHEIDop.postcodeHuisnummer">4201XB 80</meta:user-defined>
    <meta:user-defined meta:name="OVERHEIDop.straatnaam">Havendijk</meta:user-defined>
    <meta:user-defined meta:name="OVERHEIDop.woonplaats">Gorinche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247</meta:user-defined>
    <meta:user-defined meta:name="OVERHEIDop.GmbID/DC.identifier">gmb-2020-298247</meta:user-defined>
    <meta:user-defined meta:name="OVERHEIDop.versieInformatie"/>
  </office:meta>
</office:document-meta>
</file>