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weigering omgevingsvergunning - kappen van een boom - Haarweg 1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 hebben geweigerd:</text:p>
            <text:p text:style-name="common-al">
            <text:span text:style-name="nadrukvet">Haarweg 18, 4205 ND</text:span> (verzonden 10/11 '20) </text:p>
            <text:p text:style-name="common-al">het kappen van een boom, activiteit kapp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18-11-2020</text:span>.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4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4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4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155.7 429134.5</meta:user-defined>
    <meta:user-defined meta:name="DC.title">Gemeente Gorinchem - weigering omgevingsvergunning - kappen van een boom - Haarweg 18, Gorinchem</meta:user-defined>
    <meta:user-defined meta:name="OVERHEID.PostcodeHuisnummer/OVERHEIDop.postcodeHuisnummer">4205ND 18</meta:user-defined>
    <meta:user-defined meta:name="OVERHEIDop.straatnaam">Haarweg</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45</meta:user-defined>
    <meta:user-defined meta:name="OVERHEIDop.GmbID/DC.identifier">gmb-2020-298245</meta:user-defined>
    <meta:user-defined meta:name="OVERHEIDop.versieInformatie"/>
  </office:meta>
</office:document-meta>
</file>