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47, 18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</text:span>
            <text:span text:style-name="nadrukcur">Bonton</text:span>
            <text:span text:style-name="nadrukcur"/>
            <text:span text:style-name="nadrukcur">products</text:span>
            <text:span text:style-name="nadrukcur"> B.V.</text:span>
          </text:p>
            <text:p text:style-name="common-al">Op 4 november 2020 is een melding in het kader van het Activiteitenbesluit ontvangen van Bonton products B.V. gelegen aan Krab 12 in Yerseke. </text:p>
            <text:p text:style-name="common-al">Het betreft een melding voor het plaatsen van twee bovengrondse opslagtanks voor zuurstof en koolzuur.</text:p>
            <text:p text:style-name="common-al">De melding is geregistreerd onder nummer M-ACT200527.</text:p>
            <text:p text:style-name="common-al">Indien daaraan behoefte bestaat kunnen inlichtingen worden ingewonnen bij P. Valk, medewerker van RUD Zeeland, tel. +31 (0)6 51202869.</text:p>
            <text:p text:style-name="common-al"/>
            <text:p text:style-name="common-al">
            <text:span text:style-name="nadrukcur">Melding Activiteitenbesluit van </text:span>
            <text:span text:style-name="nadrukcur">Interjensen</text:span>
            <text:span text:style-name="nadrukcur"> b.v.</text:span>
          </text:p>
            <text:p text:style-name="common-al">Op 5 november 2020 is een melding in het kader van het Activiteitenbesluit ontvangen van Interjensen b.v. gelegen aan Bathpolderweg 33 in Rilland. </text:p>
            <text:p text:style-name="common-al">Het betreft een melding voor het plaatsen van twee stacaravans voor de huisvesting van buitenlandse werknemers.</text:p>
            <text:p text:style-name="common-al">De melding is geregistreerd onder nummer M-ACT200530.</text:p>
            <text:p text:style-name="common-al">Indien daaraan behoefte bestaat kunnen inlichtingen worden ingewonnen bij P. Valk, medewerker van RUD Zeeland, tel. +31 (0)6 51202869 of 0115-745100.</text:p>
            <text:p text:style-name="common-al"/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824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2542 388282</meta:user-defined>
    <meta:user-defined meta:name="OVERHEID.EPSG28992/DC.spatial">73004 383019</meta:user-defined>
    <meta:user-defined meta:name="DC.title">Bekendmaking meldingen artikel 8.40/8.41 wet Milieubeheer (Activiteitenbesluit), week 47, 18 november 2020</meta:user-defined>
    <meta:user-defined meta:name="OVERHEID.PostcodeHuisnummer/OVERHEIDop.postcodeHuisnummer">4401PA 12</meta:user-defined>
    <meta:user-defined meta:name="OVERHEID.PostcodeHuisnummer/OVERHEIDop.postcodeHuisnummer">4411RT 33</meta:user-defined>
    <meta:user-defined meta:name="OVERHEIDop.straatnaam">Krab</meta:user-defined>
    <meta:user-defined meta:name="OVERHEIDop.straatnaam">Bathpolderweg</meta:user-defined>
    <meta:user-defined meta:name="OVERHEIDop.woonplaats">Yerseke</meta:user-defined>
    <meta:user-defined meta:name="OVERHEIDop.woonplaats">Rilla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242</meta:user-defined>
    <meta:user-defined meta:name="OVERHEIDop.GmbID/DC.identifier">gmb-2020-298242</meta:user-defined>
    <meta:user-defined meta:name="OVERHEIDop.versieInformatie"/>
  </office:meta>
</office:document-meta>
</file>