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kappen van bomen aan de Bergènkenstraat ong. te Stein (O2020-188\09711586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88\0971158673, ingekomen op 3 november 2020 voor het kappen van bomen gelegen aan de Bergènkenstraat ong.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98241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241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241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135.12 330493.77</meta:user-defined>
    <meta:user-defined meta:name="DC.title">Ontvangen aanvraag omgevingsvergunning voor het kappen van bomen aan de Bergènkenstraat ong. te Stein (O2020-188\0971158673)</meta:user-defined>
    <meta:user-defined meta:name="OVERHEID.PostcodeHuisnummer/OVERHEIDop.postcodeHuisnummer">6171NR 11</meta:user-defined>
    <meta:user-defined meta:name="OVERHEIDop.straatnaam">Bergènkenstraat</meta:user-defined>
    <meta:user-defined meta:name="OVERHEIDop.woonplaats">Stei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241</meta:user-defined>
    <meta:user-defined meta:name="OVERHEIDop.GmbID/DC.identifier">gmb-2020-298241</meta:user-defined>
    <meta:user-defined meta:name="OVERHEIDop.versieInformatie"/>
  </office:meta>
</office:document-meta>
</file>