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de verdieping tot 6 appartementen - Arkelstraat 4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Arkelstraat 41, 4201 KB Vijfzinnenstraat 2 t/m 2 e, 4201 JD</text:span> (verzonden 6/11 '20) </text:p>
            <text:p text:style-name="common-al">het verbouwen van de verdieping tot 6 appartementen, activiteit bouwen, activiteit slopen beschermd stadsgezich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8-11-2020</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8-11-2020</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23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3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3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10.8 427041.8</meta:user-defined>
    <meta:user-defined meta:name="DC.title">Gemeente Gorinchem - verlening omgevingsvergunning - verbouwen van de verdieping tot 6 appartementen - Arkelstraat 41, Gorinchem</meta:user-defined>
    <meta:user-defined meta:name="OVERHEID.PostcodeHuisnummer/OVERHEIDop.postcodeHuisnummer">4201KB 41</meta:user-defined>
    <meta:user-defined meta:name="OVERHEIDop.straatnaam">Arkelstraat</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238</meta:user-defined>
    <meta:user-defined meta:name="OVERHEIDop.GmbID/DC.identifier">gmb-2020-298238</meta:user-defined>
    <meta:user-defined meta:name="OVERHEIDop.versieInformatie"/>
  </office:meta>
</office:document-meta>
</file>