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ardstede 51, 7335 LR, Apeldoorn, het veranderen en plaatsen van ramen en luif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20 </text:p>
            <text:p text:style-name="common-al">Wabonummer: D20/0253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23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3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3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84</meta:user-defined>
    <dc:language>nl</dc:language>
    <meta:user-defined meta:name="OVERHEID.EPSG28992/DC.spatial">193548.575 468379.996</meta:user-defined>
    <meta:user-defined meta:name="DC.title">Verleende omgevingsvergunning De Haardstede 51, 7335 LR, Apeldoorn, het veranderen en plaatsen van ramen en luifel</meta:user-defined>
    <meta:user-defined meta:name="OVERHEID.PostcodeHuisnummer/OVERHEIDop.postcodeHuisnummer">7335LR 51</meta:user-defined>
    <meta:user-defined meta:name="OVERHEIDop.straatnaam">De Haardstede</meta:user-defined>
    <meta:user-defined meta:name="OVERHEIDop.woonplaats">Apeldoorn</meta:user-defined>
    <meta:user-defined meta:name="DCTERMS.W3CDTF/DCTERMS.available">2020-11-16</meta:user-defined>
    <meta:user-defined meta:name="DCTERMS.W3CDTF/OVERHEIDop.jaargang">2020</meta:user-defined>
    <meta:user-defined meta:name="OVERHEIDop.publicationIssue">298237</meta:user-defined>
    <meta:user-defined meta:name="OVERHEIDop.GmbID/DC.identifier">gmb-2020-298237</meta:user-defined>
    <meta:user-defined meta:name="OVERHEIDop.versieInformatie"/>
  </office:meta>
</office:document-meta>
</file>