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reclame - Avelingen-West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velingen-West 2, 4202 MS</text:span> (verzonden 12/11 '20) </text:p>
            <text:p text:style-name="common-al">het aanbrengen van reclame,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3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3990.448 427634.341</meta:user-defined>
    <meta:user-defined meta:name="DC.title">Gemeente Gorinchem - verlening omgevingsvergunning - aanbrengen van reclame - Avelingen-West 2,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34</meta:user-defined>
    <meta:user-defined meta:name="OVERHEIDop.GmbID/DC.identifier">gmb-2020-298234</meta:user-defined>
    <meta:user-defined meta:name="OVERHEIDop.versieInformatie"/>
  </office:meta>
</office:document-meta>
</file>