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schutting en bouw tuinhuis - Sergeant 5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Sergeant 52, 4208 AK</text:span> (verzonden 12/11 '20) </text:p>
            <text:p text:style-name="common-al">het plaatsen van een schutting en bouw tuinhuis Sergeant 52,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8-11-2020</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8-11-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2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2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2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382.651 427733.25</meta:user-defined>
    <meta:user-defined meta:name="DC.title">Gemeente Gorinchem - verlening omgevingsvergunning - plaatsen van een schutting en bouw tuinhuis - Sergeant 52, Gorinchem</meta:user-defined>
    <meta:user-defined meta:name="OVERHEID.PostcodeHuisnummer/OVERHEIDop.postcodeHuisnummer">4208AK 52</meta:user-defined>
    <meta:user-defined meta:name="OVERHEIDop.straatnaam">Sergeant</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28</meta:user-defined>
    <meta:user-defined meta:name="OVERHEIDop.GmbID/DC.identifier">gmb-2020-298228</meta:user-defined>
    <meta:user-defined meta:name="OVERHEIDop.versieInformatie"/>
  </office:meta>
</office:document-meta>
</file>