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oning - Ariën Brandsteeg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riën Brandsteeg 2a, 4201 GG,</text:span> (verzonden 11/11 '20) </text:p>
            <text:p text:style-name="common-al">het verbouwen van een woning,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10.719 426929.887</meta:user-defined>
    <meta:user-defined meta:name="DC.title">Gemeente Gorinchem - verlening omgevingsvergunning - verbouwen van een woning - Ariën Brandsteeg 2a, Gorinchem</meta:user-defined>
    <meta:user-defined meta:name="OVERHEID.PostcodeHuisnummer/OVERHEIDop.postcodeHuisnummer">4201GG 2</meta:user-defined>
    <meta:user-defined meta:name="OVERHEIDop.straatnaam">Ariën Brandsteeg</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22</meta:user-defined>
    <meta:user-defined meta:name="OVERHEIDop.GmbID/DC.identifier">gmb-2020-298222</meta:user-defined>
    <meta:user-defined meta:name="OVERHEIDop.versieInformatie"/>
  </office:meta>
</office:document-meta>
</file>