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 Einsteinstraat 3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Einsteinstraat 3b, 4207 HW</text:span> (verzonden 10/11 '20) </text:p>
            <text:p text:style-name="common-al">het aanbrengen van reclame, activiteit bouwen,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1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60.948 428023.422</meta:user-defined>
    <meta:user-defined meta:name="DC.title">Gemeente Gorinchem - verlening omgevingsvergunning - aanbrengen van reclame - Einsteinstraat 3b, Gorinchem</meta:user-defined>
    <meta:user-defined meta:name="OVERHEID.PostcodeHuisnummer/OVERHEIDop.postcodeHuisnummer">4207HW 3</meta:user-defined>
    <meta:user-defined meta:name="OVERHEIDop.straatnaam">Einstein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15</meta:user-defined>
    <meta:user-defined meta:name="OVERHEIDop.GmbID/DC.identifier">gmb-2020-298215</meta:user-defined>
    <meta:user-defined meta:name="OVERHEIDop.versieInformatie"/>
  </office:meta>
</office:document-meta>
</file>