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inkelpand - Gasthuisstraat 53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Gasthuisstraat 53a, 4201 JN</text:span> (verzonden 10/11 '20)</text:p>
            <text:p text:style-name="common-al"> het verbouwen van een winkelpand, activiteit bouwen, activiteit slopen binnen beschermd stadsgezicht en activiteit monumen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59.3 426939.6</meta:user-defined>
    <meta:user-defined meta:name="DC.title">Gemeente Gorinchem - verlening omgevingsvergunning - verbouwen van een winkelpand - Gasthuisstraat 53a,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14</meta:user-defined>
    <meta:user-defined meta:name="OVERHEIDop.GmbID/DC.identifier">gmb-2020-298214</meta:user-defined>
    <meta:user-defined meta:name="OVERHEIDop.versieInformatie"/>
  </office:meta>
</office:document-meta>
</file>