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damse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815, Duindamseweg 7 te Noordwijk, het kappen van 105 bomen, 12-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82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815</meta:user-defined>
    <meta:user-defined meta:name="DCTERMS.abstract">het kappen van 105 bomen</meta:user-defined>
    <dc:language>nl</dc:language>
    <meta:user-defined meta:name="OVERHEID.EPSG28992/DC.spatial">92362.826 475925.456</meta:user-defined>
    <meta:user-defined meta:name="DC.title">Verzonden besluit omgevingsvergunning - Duindamseweg 7 te Noordwijk</meta:user-defined>
    <meta:user-defined meta:name="OVERHEID.PostcodeHuisnummer/OVERHEIDop.postcodeHuisnummer">2204AR 7</meta:user-defined>
    <meta:user-defined meta:name="OVERHEIDop.straatnaam">Duindamse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8213</meta:user-defined>
    <meta:user-defined meta:name="OVERHEIDop.GmbID/DC.identifier">gmb-2020-298213</meta:user-defined>
    <meta:user-defined meta:name="OVERHEIDop.versieInformatie"/>
  </office:meta>
</office:document-meta>
</file>