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oan van Broekhuizen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8374</text:p>
            <text:p text:style-name="common-al">Gemeente Amstelveen heeft op 12 november 2020 besloten om de beslistermijn voor de aanvraag voor een omgevingsvergunning voor het plaatsen van een dakopbouw (dakkaper) te verlengen voor een periode van maximaal 6 weken. De locatie is Joan van Broekhuizen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21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64.12 478356.61</meta:user-defined>
    <meta:user-defined meta:name="DC.title">Gemeente  Amstelveen - beslistermijn omgevingsvergunning verlengd - Joan van Broekhuizenlaan 2 in Amstelveen</meta:user-defined>
    <meta:user-defined meta:name="OVERHEID.PostcodeHuisnummer/OVERHEIDop.postcodeHuisnummer">1187BH 2</meta:user-defined>
    <meta:user-defined meta:name="OVERHEIDop.straatnaam">Joan van Broekhuizenlaan</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8212</meta:user-defined>
    <meta:user-defined meta:name="OVERHEIDop.GmbID/DC.identifier">gmb-2020-298212</meta:user-defined>
    <meta:user-defined meta:name="OVERHEIDop.versieInformatie"/>
  </office:meta>
</office:document-meta>
</file>