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2-1-2-3-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3-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2-1-2-3-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2-1-3-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2-1-3-3-1-3">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2-3-2-1-3-3-1-3-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2-2-3-2-1-3-3-1-3-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2-2-3-2-1-3-3-1-3-3">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2-2-3-2-1-3-3-1-3-4">
      <text:list-level-style-number style:num-format="" style:num-prefix="1.2.1.4" text:level="1" text:start-value="1214">
        <style:list-level-properties text:min-label-width="10mm"/>
      </text:list-level-style-number>
      <text:list-level-style-number style:num-format="" style:num-prefix="1.2.1.4" text:level="2">
        <style:list-level-properties text:min-label-width="10mm" text:space-before="10mm"/>
      </text:list-level-style-number>
    </text:list-style>
    <text:list-style style:name="id1-3-2-2-2-3-2-1-3-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3-2-1-3-3-2-3">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2-3-2-1-3-3-2-3-1">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2-3-2-1-3-3-2-3-2">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2-2-3-2-1-3-3-2-3-3">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text:list-style style:name="id1-3-2-2-2-3-2-1-3-3-2-3-4">
      <text:list-level-style-number style:num-format="" style:num-prefix="1.2.2.4" text:level="1" text:start-value="1224">
        <style:list-level-properties text:min-label-width="10mm"/>
      </text:list-level-style-number>
      <text:list-level-style-number style:num-format="" style:num-prefix="1.2.2.4"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1-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2-1-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2-1-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2-1-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4-2-1-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1-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2-1-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2-1-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4-2-1-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1-1-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2-1-1-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2-1-1-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2-1-1-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5-2-1-1-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2-5-2-1-1-3-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2-1-2-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2-1-2-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2-5-2-1-2-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2-5-2-1-2-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2-6-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2-2-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2-2-1-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2-2-1-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2-2-1-3-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1-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3-3-2-1-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3-3-2-1-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3-3-2-1-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3-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1-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3-4-2-1-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3-4-2-1-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3-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5-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6-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7-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8-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9-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Heffingsambtenaar van de gemeente Best;</text:p>
            <text:p text:style-name="al"/>
            <text:p text:style-name="al">gelet op het bepaalde in:</text:p>
            <text:list text:style-name="id1-3-2-1-1-6">
              <text:list-item text:style-override="id1-3-2-1-1-6-1">
                <text:number>-</text:number>
                <text:p text:style-name="al">artikel 1 van de Verordening onroerende-zaakbelastingen;</text:p>
              </text:list-item>
              <text:list-item text:style-override="id1-3-2-1-1-6-2">
                <text:number>-</text:number>
                <text:p text:style-name="al">artikel 2 van de Verordening hondenbelasting;</text:p>
              </text:list-item>
              <text:list-item text:style-override="id1-3-2-1-1-6-3">
                <text:number>-</text:number>
                <text:p text:style-name="al">artikel 3 van de Verordening rioolheffing;</text:p>
              </text:list-item>
              <text:list-item text:style-override="id1-3-2-1-1-6-4">
                <text:number>-</text:number>
                <text:p text:style-name="al">artikel 4 van de Verordening Afvalstoffenheffing;</text:p>
              </text:list-item>
              <text:list-item text:style-override="id1-3-2-1-1-6-5">
                <text:number>-</text:number>
                <text:p text:style-name="al">hoofdstuk IV van de Wet waardering onroerende zaken (WOZ).</text:p>
              </text:list-item>
            </text:list>
          </text:section>
          <text:section text:name="afkondiging_id1-3-2-1-2" text:style-name="afkondiging">
            <text:p text:style-name="afkondiging_top"/>
            <text:p text:style-name="al">besluit:</text:p>
            <text:p text:style-name="al"/>
            <text:p text:style-name="al">vast te stellen de navolgende beleidsregels voor het aanwijzen van een belastingplichtige en van een WOZ-belanghebbende in een keuzesituatie (Beleidsregels voor het aanwijzen van een belastingplichtige in een keuzesituatie):</text:p>
            <text:p text:style-name="al"/>
          </text:section>
        </text:section>
        <text:section text:name="regeling-tekst_id1-3-2-2" text:style-name="regeling-tekst">
          <text:section text:name="hoofdstuk_id1-3-2-2-1" text:style-name="hoofdstuk">
            <text:p text:style-name="hoofdstuk_kop"><text:span text:style-name="nr">A.</text:span> Algemeen</text:p>
            <text:section text:name="structuurtekst_id1-3-2-2-1-2" text:style-name="structuurtekst">
              <text:p text:style-name="al">In sommige gevallen brengen de wettelijke regels met zich mee dat meer personen belastingplichtig kunnen zijn voor één belastingobject (onroerende zaak, perceel, hond).</text:p>
              <text:p text:style-name="al">In de gevallen waarin dat voorkomt mag de gemeente de aanslag ten name van één van de belastingplichtigen stellen. In deze gevallen hanteert de gemeente Best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section>
            <text:p text:style-name="hoofdstuk_bottom"/>
          </text:section>
          <text:section text:name="hoofdstuk_id1-3-2-2-2" text:style-name="hoofdstuk">
            <text:p text:style-name="hoofdstuk_kop"><text:span text:style-name="nr">B.</text:span> Voorkeursvolgorde</text:p>
            <text:section text:name="structuurtekst_id1-3-2-2-2-2" text:style-name="structuurtekst">
              <text:p text:style-name="al"/>
            </text:section>
            <text:section text:name="paragraaf_id1-3-2-2-2-3" text:style-name="paragraaf">
              <text:p text:style-name="paragraaf_kop"><text:span text:style-name="nr">1.</text:span> Onroerende-zaakbelastingen van genothebbende krachtens eigendom, bezit of beperkt recht</text:p>
              <text:section text:name="structuurtekst_id1-3-2-2-2-3-2" text:style-name="structuurtekst">
                <text:list text:style-name="id1-3-2-2-2-3-2-1">
                  <text:list-item text:style-override="id1-3-2-2-2-3-2-1-1">
                    <text:number>1.1</text:number>
                    <text:p text:style-name="al">Indien er met betrekking tot één onroerende zaak meer personen genothebbende zijn, gelden de volgende criteria bij de tenaamstelling van de aanslag.</text:p>
                  </text:list-item>
                  <text:list-item text:style-override="id1-3-2-2-2-3-2-1-2">
                    <text:number>1.1.1</text:number>
                    <text:p text:style-name="al">Allereerst wordt bezien of er verschillende categorieën genothebbende zijn. Indien dat het geval is, wordt de onderstaande voorkeursvolgorde tussen de categorieën aangehouden:</text:p>
                    <text:list text:style-name="id1-3-2-2-2-3-2-1-2-3">
                      <text:list-item text:style-override="id1-3-2-2-2-3-2-1-2-3-1">
                        <text:number>1.1.2</text:number>
                        <text:p text:style-name="al">allereerst de beperkt gerechtigde waarbij de volgende voorkeursvolgorde geldt:</text:p>
                        <text:list text:style-name="id1-3-2-2-2-3-2-1-2-3-1-3">
                          <text:list-item text:style-override="id1-3-2-2-2-3-2-1-2-3-1-3-1">
                            <text:number>a.</text:number>
                            <text:p text:style-name="al">de vruchtgebruiker c.q. gerechtigde krachtens recht van gebruik en bewoning;</text:p>
                          </text:list-item>
                          <text:list-item text:style-override="id1-3-2-2-2-3-2-1-2-3-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2-3-2-1-2-3-1-3-3">
                            <text:number>c.</text:number>
                            <text:p text:style-name="al">de erfpachter;</text:p>
                          </text:list-item>
                        </text:list>
                      </text:list-item>
                      <text:list-item text:style-override="id1-3-2-2-2-3-2-1-2-3-2">
                        <text:number>1.1.3</text:number>
                        <text:p text:style-name="al">vervolgens de eigenaar of de appartementsgerechtigde;</text:p>
                      </text:list-item>
                      <text:list-item text:style-override="id1-3-2-2-2-3-2-1-2-3-3">
                        <text:number>1.1.4</text:number>
                        <text:p text:style-name="al">en tenslotte degene die op andere wijze als genothebbende naar voren komt, daaronder begrepen de bezitter.</text:p>
                      </text:list-item>
                    </text:list>
                  </text:list-item>
                  <text:list-item text:style-override="id1-3-2-2-2-3-2-1-3">
                    <text:number>1.2</text:number>
                    <text:p text:style-name="al">Als één categorie uit meer personen bestaat, wordt de onderstaande volgorde tussen de personen aangehouden:</text:p>
                    <text:list text:style-name="id1-3-2-2-2-3-2-1-3-3">
                      <text:list-item text:style-override="id1-3-2-2-2-3-2-1-3-3-1">
                        <text:number>1.2.1</text:number>
                        <text:p text:style-name="al">indien er één of meer personen zijn die volgens de beschikbare gegevens in Nederland wonen of gevestigd zijn wordt de beschikking in onderstaande volgorde gesteld ten name van degene van hen:</text:p>
                        <text:list text:style-name="id1-3-2-2-2-3-2-1-3-3-1-3">
                          <text:list-item text:style-override="id1-3-2-2-2-3-2-1-3-3-1-3-1">
                            <text:number>1.2.1.1</text:number>
                            <text:p text:style-name="al">degene die het grootste aandeel in het genotsrecht heeft;</text:p>
                          </text:list-item>
                          <text:list-item text:style-override="id1-3-2-2-2-3-2-1-3-3-1-3-2">
                            <text:number>1.2.1.2</text:number>
                            <text:p text:style-name="al">bij gelijke aandelen: de oudste in leeftijd;</text:p>
                          </text:list-item>
                          <text:list-item text:style-override="id1-3-2-2-2-3-2-1-3-3-1-3-3">
                            <text:number>1.2.1.3</text:number>
                            <text:p text:style-name="al">bij gelijke leeftijd: de eerstgerechtigde in de volgorde die door het kadaster wordt aangehouden;</text:p>
                          </text:list-item>
                          <text:list-item text:style-override="id1-3-2-2-2-3-2-1-3-3-1-3-4">
                            <text:number>1.2.1.4</text:number>
                            <text:p text:style-name="al">degene die bij de gemeente Best als genothebbende of gebruiker bekend is;</text:p>
                          </text:list-item>
                        </text:list>
                      </text:list-item>
                      <text:list-item text:style-override="id1-3-2-2-2-3-2-1-3-3-2">
                        <text:number>1.2.2</text:number>
                        <text:p text:style-name="al">indien er geen personen zijn die volgens de beschikbare gegevens in Nederland wonen of gevestigd zijn, maar wel personen die volgens de beschikbare gegevens in het buitenland wonen of gevestigd zijn, wordt de beschikking in onderstaande volgorde gesteld ten name van degene van hen:</text:p>
                        <text:list text:style-name="id1-3-2-2-2-3-2-1-3-3-2-3">
                          <text:list-item text:style-override="id1-3-2-2-2-3-2-1-3-3-2-3-1">
                            <text:number>1.2.2.1</text:number>
                            <text:p text:style-name="al">die het grootste aandeel in het genotsrecht heeft;</text:p>
                          </text:list-item>
                          <text:list-item text:style-override="id1-3-2-2-2-3-2-1-3-3-2-3-2">
                            <text:number>1.2.2.2</text:number>
                            <text:p text:style-name="al">bij gelijke aandelen: de oudste in leeftijd;</text:p>
                          </text:list-item>
                          <text:list-item text:style-override="id1-3-2-2-2-3-2-1-3-3-2-3-3">
                            <text:number>1.2.2.3</text:number>
                            <text:p text:style-name="al">bij gelijke leeftijd: de eerstgerechtigde in de volgorde die door het kadaster wordt aangehouden;</text:p>
                          </text:list-item>
                          <text:list-item text:style-override="id1-3-2-2-2-3-2-1-3-3-2-3-4">
                            <text:number>1.2.2.4</text:number>
                            <text:p text:style-name="al">degene die bij de gemeente Best als genothebbende of gebruiker bekend is.</text:p>
                          </text:list-item>
                        </text:list>
                      </text:list-item>
                    </text:list>
                  </text:list-item>
                </text:list>
              </text:section>
            </text:section>
            <text:section text:name="paragraaf_id1-3-2-2-2-4" text:style-name="paragraaf">
              <text:p text:style-name="paragraaf_kop"><text:span text:style-name="nr">2.</text:span> Onroerende-zaakbelastingen van gebruikers</text:p>
              <text:section text:name="structuurtekst_id1-3-2-2-2-4-2" text:style-name="structuurtekst">
                <text:list text:style-name="id1-3-2-2-2-4-2-1">
                  <text:list-item text:style-override="id1-3-2-2-2-4-2-1-1">
                    <text:number>2.1</text:number>
                    <text:p text:style-name="al">Met betrekking tot de onroerende-zaakbelasting die wordt geheven van gebruikers wordt de aanslag in onderstaande volgorde gesteld ten name van:</text:p>
                    <text:list text:style-name="id1-3-2-2-2-4-2-1-1-3">
                      <text:list-item text:style-override="id1-3-2-2-2-4-2-1-1-3-1">
                        <text:number>2.1.1</text:number>
                        <text:p text:style-name="al">degene die ook als genothebbende krachtens eigendom, bezit of beperkt recht wordt aangemerkt;</text:p>
                      </text:list-item>
                      <text:list-item text:style-override="id1-3-2-2-2-4-2-1-1-3-2">
                        <text:number>2.1.2</text:number>
                        <text:p text:style-name="al">degene die het langst op het betreffende adres gevestigd is;</text:p>
                      </text:list-item>
                      <text:list-item text:style-override="id1-3-2-2-2-4-2-1-1-3-3">
                        <text:number>2.1.3</text:number>
                        <text:p text:style-name="al">de oudste in leeftijd;</text:p>
                      </text:list-item>
                      <text:list-item text:style-override="id1-3-2-2-2-4-2-1-1-3-4">
                        <text:number>2.1.4</text:number>
                        <text:p text:style-name="al">degene die als gebruiker in het bestand van het nutsbedrijf vermeld is dan wel op andere wijze als gebruiker naar voren komt.</text:p>
                      </text:list-item>
                    </text:list>
                  </text:list-item>
                  <text:list-item text:style-override="id1-3-2-2-2-4-2-1-2">
                    <text:number>2.2</text:number>
                    <text:p text:style-name="al">Met betrekking tot de onroerende-zaakbelasting, die wordt geheven van gebruikers die geen rechtspersoonlijkheid bezittende lichamen zijn, wordt de aanslag in onderstaande volgorde gesteld ten name van:</text:p>
                    <text:list text:style-name="id1-3-2-2-2-4-2-1-2-3">
                      <text:list-item text:style-override="id1-3-2-2-2-4-2-1-2-3-1">
                        <text:number>2.2.1</text:number>
                        <text:p text:style-name="al">bij een maatschap:</text:p>
                        <text:p text:style-name="al">een van degenen die als rechtsgeldig vertegenwoordiger naar voren treedt, met dien verstande dat desgevraagd de aanslag op naam van de maatschap kan gesteld worden op voorwaarde dat bij een maatschap met twee leden beide leden en bij een maatschap met drie of meer leden minimaal drie leden van de maatschap zich in een vaststellingsovereenkomst hoofdelijk aansprakelijk stellen voor voldoening van de aanslag, in welke overeenkomst nadere regels hieromtrent zullen moeten zijn opgenomen;</text:p>
                      </text:list-item>
                      <text:list-item text:style-override="id1-3-2-2-2-4-2-1-2-3-2">
                        <text:number>2.2.2</text:number>
                        <text:p text:style-name="al">bij een vennootschap onder firma (V.O.F.) of een commanditaire vennootschap (C.V.): de V.O.F. respectievelijk de C.V.</text:p>
                      </text:list-item>
                      <text:list-item text:style-override="id1-3-2-2-2-4-2-1-2-3-3">
                        <text:number>2.2.3</text:number>
                        <text:p text:style-name="al">bij een eenmanszaak: de handelsnaam.</text:p>
                      </text:list-item>
                    </text:list>
                  </text:list-item>
                </text:list>
              </text:section>
            </text:section>
            <text:section text:name="paragraaf_id1-3-2-2-2-5" text:style-name="paragraaf">
              <text:p text:style-name="paragraaf_kop"><text:span text:style-name="nr">3.</text:span> Afvalstoffenheffing en rioolheffing</text:p>
              <text:section text:name="structuurtekst_id1-3-2-2-2-5-2" text:style-name="structuurtekst">
                <text:list text:style-name="id1-3-2-2-2-5-2-1">
                  <text:list-item text:style-override="id1-3-2-2-2-5-2-1-1">
                    <text:number>A.</text:number>
                    <text:p text:style-name="al">Als een perceel als afzonderlijk geheel door een particuliere huishouding wordt gebruikt, wordt achtereenvolgens als belastingplichtige aangewezen:</text:p>
                    <text:list text:style-name="id1-3-2-2-2-5-2-1-1-3">
                      <text:list-item text:style-override="id1-3-2-2-2-5-2-1-1-3-1">
                        <text:number>3.1</text:number>
                        <text:p text:style-name="al">Indien er meer personen gebruiker van het perceel zijn wordt de aanslag in onderstaande volgorde gesteld ten name van:</text:p>
                        <text:list text:style-name="id1-3-2-2-2-5-2-1-1-3-1-3">
                          <text:list-item text:style-override="id1-3-2-2-2-5-2-1-1-3-1-3-1">
                            <text:number>3.1.1</text:number>
                            <text:p text:style-name="al">degene die het langst op het desbetreffende adres woonachtig is;</text:p>
                          </text:list-item>
                          <text:list-item text:style-override="id1-3-2-2-2-5-2-1-1-3-1-3-2">
                            <text:number>3.1.2</text:number>
                            <text:p text:style-name="al">bij gelijktijdige vestiging: de oudste in leeftijd;</text:p>
                          </text:list-item>
                          <text:list-item text:style-override="id1-3-2-2-2-5-2-1-1-3-1-3-3">
                            <text:number>3.1.3</text:number>
                            <text:p text:style-name="al">degene die bij de gemeente Best reeds als belastingplichtige in de administratie voorkomt;</text:p>
                          </text:list-item>
                          <text:list-item text:style-override="id1-3-2-2-2-5-2-1-1-3-1-3-4">
                            <text:number>3.1.4</text:number>
                            <text:p text:style-name="al">degene die de energievoorziening van het belastingobject op naam heeft;</text:p>
                          </text:list-item>
                          <text:list-item text:style-override="id1-3-2-2-2-5-2-1-1-3-1-3-5">
                            <text:number>3.1.5</text:number>
                            <text:p text:style-name="al">degene die op andere wijze als gebruiker naar voren komt.</text:p>
                          </text:list-item>
                        </text:list>
                      </text:list-item>
                    </text:list>
                  </text:list-item>
                  <text:list-item text:style-override="id1-3-2-2-2-5-2-1-2">
                    <text:number>B.</text:number>
                    <text:p text:style-name="al">Als een perceel bestaat uit meerdere niet zelfstandig te gebruiken wooneenheden, of als het perceel, bestaande uit zelfstandig of niet zelfstandig te gebruiken eenheden telkens voor korte perioden wordt verhuurd, wordt achtereenvolgens als belastingplichtige aangewezen:</text:p>
                    <text:list text:style-name="id1-3-2-2-2-5-2-1-2-3">
                      <text:list-item text:style-override="id1-3-2-2-2-5-2-1-2-3-1">
                        <text:number>3.2</text:number>
                        <text:p text:style-name="al">de verhuurder;</text:p>
                      </text:list-item>
                      <text:list-item text:style-override="id1-3-2-2-2-5-2-1-2-3-2">
                        <text:number>3.2.1</text:number>
                        <text:p text:style-name="al">degene die het langst op dat adres staat ingeschreven in de Gemeentelijke Basisadministratie;</text:p>
                      </text:list-item>
                      <text:list-item text:style-override="id1-3-2-2-2-5-2-1-2-3-3">
                        <text:number>3.2.2</text:number>
                        <text:p text:style-name="al">Bij gelijktijdige vestiging: de oudste in leeftijd;</text:p>
                      </text:list-item>
                      <text:list-item text:style-override="id1-3-2-2-2-5-2-1-2-3-4">
                        <text:number>3.2.3</text:number>
                        <text:p text:style-name="al">Degene die op andere wijze als gebruiker naar voren komt.</text:p>
                      </text:list-item>
                    </text:list>
                  </text:list-item>
                </text:list>
              </text:section>
            </text:section>
            <text:section text:name="paragraaf_id1-3-2-2-2-6" text:style-name="paragraaf">
              <text:p text:style-name="paragraaf_kop"><text:span text:style-name="nr">4.</text:span> Hondenbelasting</text:p>
              <text:section text:name="structuurtekst_id1-3-2-2-2-6-2" text:style-name="structuurtekst">
                <text:p text:style-name="al">Per huishouden wordt vastgesteld of er één of meerdere honden door leden van het huishouden worden gehouden. De leden van een huishouden zijn alle personen die naar de omstandigheden beoordeeld deel uitmaken van een gezamenlijke economische eenheid.</text:p>
                <text:list text:style-name="id1-3-2-2-2-6-2-2">
                  <text:list-item text:style-override="id1-3-2-2-2-6-2-2-1">
                    <text:number>4.1</text:number>
                    <text:p text:style-name="al">Indien meer personen houder van de hond zijn wordt de aanslag in onderstaande volgorde gesteld ten name van:</text:p>
                    <text:list text:style-name="id1-3-2-2-2-6-2-2-1-3">
                      <text:list-item text:style-override="id1-3-2-2-2-6-2-2-1-3-1">
                        <text:number>4.2</text:number>
                        <text:p text:style-name="al">degene die het object waar de hond wordt gehouden, het langst gebruikt;</text:p>
                      </text:list-item>
                      <text:list-item text:style-override="id1-3-2-2-2-6-2-2-1-3-2">
                        <text:number>4.3</text:number>
                        <text:p text:style-name="al">bij gelijktijdige vestiging de oudste in leeftijd;</text:p>
                      </text:list-item>
                      <text:list-item text:style-override="id1-3-2-2-2-6-2-2-1-3-3">
                        <text:number>4.4</text:number>
                        <text:p text:style-name="al">degene die, naar (andere) omstandigheden beoordeeld, daarvoor in aanmerking komt.</text:p>
                      </text:list-item>
                    </text:list>
                  </text:list-item>
                </text:list>
              </text:section>
            </text:section>
            <text:p text:style-name="hoofdstuk_bottom"/>
          </text:section>
          <text:section text:name="hoofdstuk_id1-3-2-2-3" text:style-name="hoofdstuk">
            <text:p text:style-name="hoofdstuk_kop"><text:span text:style-name="nr">C.</text:span> Overige criteria</text:p>
            <text:section text:name="structuurtekst_id1-3-2-2-3-2" text:style-name="structuurtekst">
              <text:p text:style-name="al"/>
            </text:section>
            <text:section text:name="paragraaf_id1-3-2-2-3-3" text:style-name="paragraaf">
              <text:p text:style-name="paragraaf_kop"><text:span text:style-name="nr">5.</text:span> Meer dan één aanslag verenigd op één aanslagbiljet</text:p>
              <text:section text:name="structuurtekst_id1-3-2-2-3-3-2" text:style-name="structuurtekst">
                <text:list text:style-name="id1-3-2-2-3-3-2-1">
                  <text:list-item text:style-override="id1-3-2-2-3-3-2-1-1">
                    <text:number>5.1</text:number>
                    <text:p text:style-name="al">Indien en voor zover aanslagen van verschillende gemeentelijke belastingen worden verenigd op één aanslagbiljet, worden deze in onderstaande volgorde ten name gesteld van de belastingplichtige die:</text:p>
                    <text:list text:style-name="id1-3-2-2-3-3-2-1-1-3">
                      <text:list-item text:style-override="id1-3-2-2-3-3-2-1-1-3-1">
                        <text:number>5.1.1</text:number>
                        <text:p text:style-name="al">ingevolge onderdeel 1 kan worden aangewezen;</text:p>
                      </text:list-item>
                      <text:list-item text:style-override="id1-3-2-2-3-3-2-1-1-3-2">
                        <text:number>5.1.2</text:number>
                        <text:p text:style-name="al">ingevolge onderdeel 2 kan worden aangewezen;</text:p>
                      </text:list-item>
                      <text:list-item text:style-override="id1-3-2-2-3-3-2-1-1-3-3">
                        <text:number>5.1.3</text:number>
                        <text:p text:style-name="al">ingevolge de onderdelen 3 en 4 kan worden aangewezen.</text:p>
                      </text:list-item>
                    </text:list>
                  </text:list-item>
                </text:list>
              </text:section>
            </text:section>
            <text:section text:name="paragraaf_id1-3-2-2-3-4" text:style-name="paragraaf">
              <text:p text:style-name="paragraaf_kop"><text:span text:style-name="nr">6.</text:span> Uitzonderingen op voorgaande criteria</text:p>
              <text:section text:name="structuurtekst_id1-3-2-2-3-4-2" text:style-name="structuurtekst">
                <text:list text:style-name="id1-3-2-2-3-4-2-1">
                  <text:list-item text:style-override="id1-3-2-2-3-4-2-1-1">
                    <text:number>6.1</text:number>
                    <text:p text:style-name="al">De onderdelen 1 tot en met 5 vinden geen toepassing indien:</text:p>
                    <text:list text:style-name="id1-3-2-2-3-4-2-1-1-3">
                      <text:list-item text:style-override="id1-3-2-2-3-4-2-1-1-3-1">
                        <text:number>6.1.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3-4-2-1-1-3-2">
                        <text:number>6.1.2</text:number>
                        <text:p text:style-name="al">bij de gemeente Best schriftelijk is bekendgemaakt, dat één van de potentiële belastingplichtigen de desbetreffende aanslag op zijn/haar naam wil hebben, althans voor zover dit niet leidt tot een mogelijke situatie dat de belasting niet kan worden betaald of niet kan worden ingevorderd.</text:p>
                      </text:list-item>
                    </text:list>
                  </text:list-item>
                </text:list>
              </text:section>
            </text:section>
            <text:section text:name="paragraaf_id1-3-2-2-3-5" text:style-name="paragraaf">
              <text:p text:style-name="paragraaf_kop"><text:span text:style-name="nr">7.</text:span> Tijdvakbelasting</text:p>
              <text:section text:name="structuurtekst_id1-3-2-2-3-5-2" text:style-name="structuurtekst">
                <text:list text:style-name="id1-3-2-2-3-5-2-1">
                  <text:list-item text:style-override="id1-3-2-2-3-5-2-1-1">
                    <text:number>7.1</text:number>
                    <text:p text:style-name="al">Voor zover de belasting wordt geheven over een belastingtijdvak, is bij de toepassing van de voorkeursvolgorde beslissend de situatie bij de aanvang van dat tijdvak of, zo dit later is, bij de aanvang van de belastingplicht.</text:p>
                  </text:list-item>
                </text:list>
              </text:section>
            </text:section>
            <text:section text:name="paragraaf_id1-3-2-2-3-6" text:style-name="paragraaf">
              <text:p text:style-name="paragraaf_kop"><text:span text:style-name="nr">8.</text:span> Andere keuze</text:p>
              <text:section text:name="structuurtekst_id1-3-2-2-3-6-2" text:style-name="structuurtekst">
                <text:list text:style-name="id1-3-2-2-3-6-2-1">
                  <text:list-item text:style-override="id1-3-2-2-3-6-2-1-1">
                    <text:number>8.1</text:number>
                    <text:p text:style-name="al">Aangezien de voorkeursvolgorde erop is gericht de aanslag op te leggen aan een belastingplichtige die in staat geacht mag worden om de belasting te betalen, kan ook tot een andere keuze gekomen worden dan uit de voorkeursvolgorde zou volgen.9. Ingangsdatum wijzigingen.</text:p>
                  </text:list-item>
                </text:list>
              </text:section>
            </text:section>
            <text:section text:name="paragraaf_id1-3-2-2-3-7" text:style-name="paragraaf">
              <text:p text:style-name="paragraaf_kop"><text:span text:style-name="nr">9.</text:span> Ingangsdatum wijzigingen</text:p>
              <text:section text:name="structuurtekst_id1-3-2-2-3-7-2" text:style-name="structuurtekst">
                <text:list text:style-name="id1-3-2-2-3-7-2-1">
                  <text:list-item text:style-override="id1-3-2-2-3-7-2-1-1">
                    <text:number>9.1</text:number>
                    <text:p text:style-name="al">Wijzigingen kunnen - indien reeds een aanslag aan een belastingplichtige is opgelegd - pas plaatsvinden met ingang van het eerstvolgende belastingtijdvak.</text:p>
                  </text:list-item>
                </text:list>
              </text:section>
            </text:section>
            <text:section text:name="paragraaf_id1-3-2-2-3-8" text:style-name="paragraaf">
              <text:p text:style-name="paragraaf_kop"><text:span text:style-name="nr">10.</text:span> Afwijkende aanslagoplegging</text:p>
              <text:section text:name="structuurtekst_id1-3-2-2-3-8-2" text:style-name="structuurtekst">
                <text:list text:style-name="id1-3-2-2-3-8-2-1">
                  <text:list-item text:style-override="id1-3-2-2-3-8-2-1-1">
                    <text:number>10.1</text:number>
                    <text:p text:style-name="al">Indien door welke oorzaak dan ook een aanslag wordt opgelegd in afwijking van het in de voorgaande onderdelen bepaalde, is die aanslag alleen vernietigbaar als er sprake is van willekeur (beroep bij de rechter is mogelijk).</text:p>
                  </text:list-item>
                </text:list>
              </text:section>
            </text:section>
            <text:section text:name="paragraaf_id1-3-2-2-3-9" text:style-name="paragraaf">
              <text:p text:style-name="paragraaf_kop"><text:span text:style-name="nr">11.</text:span> Belastingheffing op andere wijze dan bij wege van aanslag</text:p>
              <text:section text:name="structuurtekst_id1-3-2-2-3-9-2" text:style-name="structuurtekst">
                <text:list text:style-name="id1-3-2-2-3-9-2-1">
                  <text:list-item text:style-override="id1-3-2-2-3-9-2-1-1">
                    <text:number>11.1</text:number>
                    <text:p text:style-name="al">Indien een belasting niet wordt geheven bij wege van aanslag, maar op andere wijze, is het bepaalde in de onderdelen 1 tot en met 10 van overeenkomstige toepassing.</text:p>
                  </text:list-item>
                </text:list>
              </text:section>
            </text:section>
            <text:p text:style-name="hoofdstuk_bottom"/>
          </text:section>
          <text:section text:name="hoofdstuk_id1-3-2-2-4" text:style-name="hoofdstuk">
            <text:p text:style-name="hoofdstuk_kop"><text:span text:style-name="nr">D.</text:span> WOZ-belanghebbende</text:p>
            <text:section text:name="structuurtekst_id1-3-2-2-4-2" text:style-name="structuurtekst">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section>
            <text:p text:style-name="hoofdstuk_bottom"/>
          </text:section>
          <text:section text:name="hoofdstuk_id1-3-2-2-5" text:style-name="hoofdstuk">
            <text:p text:style-name="hoofdstuk_kop"><text:span text:style-name="nr">E.</text:span> Slotbepalingen</text:p>
            <text:section text:name="structuurtekst_id1-3-2-2-5-2" text:style-name="structuurtekst">
              <text:list text:style-name="id1-3-2-2-5-2-1">
                <text:list-item text:style-override="id1-3-2-2-5-2-1-1">
                  <text:number>12.</text:number>
                  <text:p text:style-name="al">Deze beleidsregels treden in werking met ingang van 1 januari 2011. Bij bekendmaking na 1 januari 2011 treden zij in werking op de eerste dag na die van de bekendmaking en werken terug tot 1 januari 2011.</text:p>
                </text:list-item>
                <text:list-item text:style-override="id1-3-2-2-5-2-1-2">
                  <text:number>13.</text:number>
                  <text:p text:style-name="al">Tegelijkertijd komen de Beleidsregels voor het voor het aanwijzen van een belastingplichtige in een keuzesituatie van 2 mei 2006 te vervallen, met dien verstande dat zij van toepassing blijven op feiten die zich vóór die datum hebben voorgedaan.</text:p>
                </text:list-item>
                <text:list-item text:style-override="id1-3-2-2-5-2-1-3">
                  <text:number>14.</text:number>
                  <text:p text:style-name="al">De regeling kan worden aangehaald als: ‘Beleidsregels voor het aanwijzen van een belastingplichtige in een keuzesituati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1 januari 2011.</text:span>
          </text:p>
          </text:section>
          <text:section text:name="ondertekening_id1-3-2-3-2">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8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Financiën | Organisatie en beleid</meta:user-defined>
    <meta:user-defined meta:name="DC.source">hoofdstuk IV van de Wet waardering onroerende zaken]|[1.0:c:BWBR0007119&amp;hoofdstuk=IV&amp;g=2020-01-01</meta:user-defined>
    <meta:user-defined meta:name="DCTERMS.alternative">Beleidsregels voor het aanwijzen van een belastingplichtige in een keuzesituatie</meta:user-defined>
    <dc:language>nl</dc:language>
    <meta:user-defined meta:name="OVERHEID.Gemeente/DC.spatial">Best</meta:user-defined>
    <meta:user-defined meta:name="DC.title">Beleidsregels voor het aanwijzen van een belastingplichtige in een keuzesituatie</meta:user-defined>
    <meta:user-defined meta:name="DCTERMS.W3CDTF/DCTERMS.available">2020-02-06</meta:user-defined>
    <meta:user-defined meta:name="DCTERMS.W3CDTF/OVERHEIDop.jaargang">2020</meta:user-defined>
    <meta:user-defined meta:name="OVERHEIDop.publicationIssue">29821</meta:user-defined>
    <meta:user-defined meta:name="OVERHEIDop.betreftRegeling">CVDR636882_1</meta:user-defined>
    <meta:user-defined meta:name="xs:date/OVERHEIDop.startdatum">2020-02-07</meta:user-defined>
    <meta:user-defined meta:name="OVERHEIDop.GmbID/DC.identifier">gmb-2020-29821</meta:user-defined>
    <meta:user-defined meta:name="OVERHEIDop.versieInformatie"/>
  </office:meta>
</office:document-meta>
</file>