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Molenstraat 7,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Molenstraat 7, 4201 CV</text:span> (ingekomen 11/11 ’20) </text:p>
            <text:p text:style-name="common-al">Aanvraag aanwezigheidsvergunning kansspeelautomaten t.b.v. Café de Stoep, Molenstraat 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7.9 426821</meta:user-defined>
    <meta:user-defined meta:name="DC.title">Gemeente Gorinchem - aanvraag Wet op de Kansspelen - aanwezigheidsvergunning kansspeelautomaten - Molenstraat 7, Gorinchem</meta:user-defined>
    <meta:user-defined meta:name="OVERHEID.PostcodeHuisnummer/OVERHEIDop.postcodeHuisnummer">4201CV 7</meta:user-defined>
    <meta:user-defined meta:name="OVERHEIDop.straatnaam">Molen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06</meta:user-defined>
    <meta:user-defined meta:name="OVERHEIDop.GmbID/DC.identifier">gmb-2020-298206</meta:user-defined>
    <meta:user-defined meta:name="OVERHEIDop.versieInformatie"/>
  </office:meta>
</office:document-meta>
</file>