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polderseweg 2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november 2020 een aanvraag omgevingsvergunning met zaaknummer <text:span text:style-name="nadrukvet">W-AOV200563 </text:span>hebben ontvangen voor het gebruik van een bijgebouw als vakantieverblijf/B&amp;B op de locatie <text:span text:style-name="nadrukvet">Oudepolderseweg 24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1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501.44 360078.23</meta:user-defined>
    <meta:user-defined meta:name="DC.title">Ingekomen aanvraag omgevingsvergunning - Oudepolderseweg 24 in Zuiddorpe</meta:user-defined>
    <meta:user-defined meta:name="OVERHEID.PostcodeHuisnummer/OVERHEIDop.postcodeHuisnummer">4574NM 24</meta:user-defined>
    <meta:user-defined meta:name="OVERHEIDop.straatnaam">Oudepolderseweg</meta:user-defined>
    <meta:user-defined meta:name="OVERHEIDop.woonplaats">Zuiddorp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196</meta:user-defined>
    <meta:user-defined meta:name="OVERHEIDop.GmbID/DC.identifier">gmb-2020-298196</meta:user-defined>
    <meta:user-defined meta:name="OVERHEIDop.versieInformatie"/>
  </office:meta>
</office:document-meta>
</file>