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30. </text:span>
          </text:p>
            <text:p text:style-name="common-al">
            <text:span text:style-name="nadrukvet">Status: toegekend.</text:span>
          </text:p>
            <text:p text:style-name="common-al">Op 12 november 2020 heeft de gemeente een besluit genomen op de aanvraag omgevingsvergunning voor de locatie Molenweg 91 in Nunspeet. Het besluit betreft het restaureren van de molen De Duif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19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9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9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489444</meta:user-defined>
    <meta:user-defined meta:name="DC.title">Gemeente Nunspeet - Kennisgeving besluit op aanvraag omgevingsvergunning Molenweg 91 in Nunspeet</meta:user-defined>
    <meta:user-defined meta:name="OVERHEID.PostcodeHuisnummer/OVERHEIDop.postcodeHuisnummer">8071TJ 91</meta:user-defined>
    <meta:user-defined meta:name="OVERHEIDop.straatnaam">Molenweg</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193</meta:user-defined>
    <meta:user-defined meta:name="OVERHEIDop.GmbID/DC.identifier">gmb-2020-298193</meta:user-defined>
    <meta:user-defined meta:name="OVERHEIDop.versieInformatie"/>
  </office:meta>
</office:document-meta>
</file>