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tot dempen, Leiden Bio Science Park, Zernikedreef 20 2333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9779</text:p>
            <text:p text:style-name="common-al">Ingekomen: 11-11-2020 00:00</text:p>
            <text:p text:style-name="common-al">Locatie: Zernikedreef 20 2333CL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19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9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9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zoek tot dempen, Leiden Bio Science Park</meta:user-defined>
    <dc:language>nl</dc:language>
    <meta:user-defined meta:name="OVERHEID.EPSG28992/DC.spatial">91983.3180638411 464653.580447591</meta:user-defined>
    <meta:user-defined meta:name="DC.title">Aanvraag omgevingsvergunning, verzoek tot dempen, Leiden Bio Science Park, Zernikedreef 20 2333CL Leiden</meta:user-defined>
    <meta:user-defined meta:name="OVERHEID.PostcodeHuisnummer/OVERHEIDop.postcodeHuisnummer">2333CL 20</meta:user-defined>
    <meta:user-defined meta:name="OVERHEIDop.straatnaam">Zernikedreef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413_5591757_16051025...|exb-2020-61744</meta:user-defined>
    <meta:user-defined meta:name="DCTERMS.W3CDTF/OVERHEIDop.jaargang">2020</meta:user-defined>
    <meta:user-defined meta:name="OVERHEIDop.publicationIssue">298190</meta:user-defined>
    <meta:user-defined meta:name="OVERHEIDop.GmbID/DC.identifier">gmb-2020-298190</meta:user-defined>
    <meta:user-defined meta:name="OVERHEIDop.versieInformatie"/>
  </office:meta>
</office:document-meta>
</file>