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en bestemmingsplan voor KNVB C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een bestemmingsplan wordt voorbereid voor de KNVB Campus aan de Woudenbergseweg in Zeist. </text:p>
            <text:p text:style-name="common-al">Het bestemmingsplan voorziet in een uitbreiding van de oefencapaciteit (vier extra trainingsvelden) aan de noordkant van de Woudenbergseweg en uitbreiding van ondersteunende voorzieningen. Tevens voorziet het plan in een nieuwe tribune met kleedaccommodatie bij de bestaande trainingsvelden en een nieuwe parkeerlocatie. Deze parkeerlocatie is met name bedoeld om de parkeerdruk in de directe omgeving van de KNVB Campus te verminderen.</text:p>
            <text:p text:style-name="tussenkopcur">Vooraankondiging</text:p>
            <text:p text:style-name="last-al">Dit is een vooraankondiging op grond van artikel 1.3.1 van het Besluit ruimtelijke ordening. Naar aanleiding van deze vooraankondiging is het nog niet mogelijk om zienswijzen in te dienen. Op dit moment liggen nog geen stukken ter inzage. Ook worden op dit moment nog geen onafhankelijke instanties in de gelegenheid gesteld advies uit te brengen over dit voor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1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dc:language>nl</dc:language>
    <meta:user-defined meta:name="OVERHEID.EPSG28992/DC.spatial">148414.787 455647.873</meta:user-defined>
    <meta:user-defined meta:name="DC.title">Kennisgeving voorbereiden bestemmingsplan voor KNVB Campus</meta:user-defined>
    <meta:user-defined meta:name="OVERHEID.PostcodeHuisnummer/OVERHEIDop.postcodeHuisnummer">3707HX 58</meta:user-defined>
    <meta:user-defined meta:name="OVERHEIDop.straatnaam">Woudenbergseweg</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298185</meta:user-defined>
    <meta:user-defined meta:name="OVERHEIDop.GmbID/DC.identifier">gmb-2020-298185</meta:user-defined>
    <meta:user-defined meta:name="OVERHEIDop.versieInformatie"/>
  </office:meta>
</office:document-meta>
</file>