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Smitstraat 170 (plaatsen schommeltoestel in tuin); 718188; 1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drik Smitstraat 170 (plaatsen schommeltoestel in tuin); 718188; 11-11-2020; Status: Ingekomen, gemeente Hilversum</text:span>
          </text:p>
            <text:p text:style-name="common-al"/>
            <text:p text:style-name="common-al">Datum indiening aanvraa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88</meta:user-defined>
    <meta:user-defined meta:name="DCTERMS.abstract">plaatsen schommeltoestel in tuin</meta:user-defined>
    <dc:language>nl</dc:language>
    <meta:user-defined meta:name="OVERHEID.EPSG28992/DC.spatial">141263.632 472558.845</meta:user-defined>
    <meta:user-defined meta:name="DC.title">Hendrik Smitstraat 170 (plaatsen schommeltoestel in tuin); 718188; 11-11-20; Aanvraag omgevingsvergunning</meta:user-defined>
    <meta:user-defined meta:name="OVERHEID.PostcodeHuisnummer/OVERHEIDop.postcodeHuisnummer">1222GP 170</meta:user-defined>
    <meta:user-defined meta:name="OVERHEIDop.straatnaam">Hendrik Smitstraat</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182</meta:user-defined>
    <meta:user-defined meta:name="OVERHEIDop.GmbID/DC.identifier">gmb-2020-298182</meta:user-defined>
    <meta:user-defined meta:name="OVERHEIDop.versieInformatie"/>
  </office:meta>
</office:document-meta>
</file>