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gs de N315, N319 en N330 in de gemeente Bronckhorst,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31 januari 2020 is een aanvraag ingediend voor een omgevingsvergunning. De aanvraag is geregistreerd onder kenmerk 18763764. De aanvraag gaat over het kappen van diverse bomen aan de langs de N315, N319 en N330 in de gemeente Bronc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81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186.15 453035.57</meta:user-defined>
    <meta:user-defined meta:name="OVERHEID.EPSG28992/DC.spatial">223663.73 449290.15</meta:user-defined>
    <meta:user-defined meta:name="OVERHEID.EPSG28992/DC.spatial">214081.73 446653.08</meta:user-defined>
    <meta:user-defined meta:name="OVERHEID.EPSG28992/DC.spatial">215419.38 446385.55</meta:user-defined>
    <meta:user-defined meta:name="OVERHEID.EPSG28992/DC.spatial">221905.4 457453.35</meta:user-defined>
    <meta:user-defined meta:name="DC.title">omgevingsvergunning: langs de N315, N319 en N330 in de gemeente Bronckhorst, het kappen van diverse bomen</meta:user-defined>
    <meta:user-defined meta:name="OVERHEIDop.straatnaam">Zelhemseweg</meta:user-defined>
    <meta:user-defined meta:name="OVERHEIDop.straatnaam">Ruurloseweg</meta:user-defined>
    <meta:user-defined meta:name="OVERHEIDop.straatnaam">Zelhemseweg</meta:user-defined>
    <meta:user-defined meta:name="OVERHEIDop.straatnaam">Zelhemseweg</meta:user-defined>
    <meta:user-defined meta:name="OVERHEIDop.straatnaam">Ruurloseweg</meta:user-defined>
    <meta:user-defined meta:name="OVERHEIDop.woonplaats">Ruurlo</meta:user-defined>
    <meta:user-defined meta:name="OVERHEIDop.woonplaats">Zelhem</meta:user-defined>
    <meta:user-defined meta:name="OVERHEIDop.woonplaats">Hummelo</meta:user-defined>
    <meta:user-defined meta:name="OVERHEIDop.woonplaats">Hummelo</meta:user-defined>
    <meta:user-defined meta:name="OVERHEIDop.woonplaats">Vorden</meta:user-defined>
    <meta:user-defined meta:name="DCTERMS.W3CDTF/DCTERMS.available">2020-02-05</meta:user-defined>
    <meta:user-defined meta:name="OVERHEIDop.externeBijlage">N319_obj__0610_pdf|exb-2020-5381</meta:user-defined>
    <meta:user-defined meta:name="OVERHEIDop.externeBijlage">N315_obj__0611_pdf|exb-2020-5382</meta:user-defined>
    <meta:user-defined meta:name="OVERHEIDop.externeBijlage">N315_obj__1015_pdf|exb-2020-5383</meta:user-defined>
    <meta:user-defined meta:name="OVERHEIDop.externeBijlage">N315_obj__1686_en_1689_pdf|exb-2020-5384</meta:user-defined>
    <meta:user-defined meta:name="OVERHEIDop.externeBijlage">N315_obj__1737_pdf|exb-2020-5385</meta:user-defined>
    <meta:user-defined meta:name="OVERHEIDop.externeBijlage">N330_obj__1096_pdf|exb-2020-5386</meta:user-defined>
    <meta:user-defined meta:name="OVERHEIDop.externeBijlage">N330_obj__1146_pdf|exb-2020-5387</meta:user-defined>
    <meta:user-defined meta:name="OVERHEIDop.externeBijlage">Aanvraagformulier (publiceerbare versie)|exb-2020-5388</meta:user-defined>
    <meta:user-defined meta:name="DCTERMS.W3CDTF/OVERHEIDop.jaargang">2020</meta:user-defined>
    <meta:user-defined meta:name="OVERHEIDop.publicationIssue">29818</meta:user-defined>
    <meta:user-defined meta:name="OVERHEIDop.GmbID/DC.identifier">gmb-2020-29818</meta:user-defined>
    <meta:user-defined meta:name="OVERHEIDop.versieInformatie"/>
  </office:meta>
</office:document-meta>
</file>