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 (naast dienstgebouw E), Ter Apel, het plaatsen van een tent voor een periode van 6 maanden, datum: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17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49.377 545476.317</meta:user-defined>
    <meta:user-defined meta:name="DC.title">Aanvraag omgevingsvergunning bouwen bouwwerk: Ter Apelervenen 4 (naast dienstgebouw E), Ter Apel, het plaatsen van een tent voor een periode van 6 maanden, datum: 10 november 2020.</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20-11-16</meta:user-defined>
    <meta:user-defined meta:name="DCTERMS.W3CDTF/OVERHEIDop.jaargang">2020</meta:user-defined>
    <meta:user-defined meta:name="OVERHEIDop.publicationIssue">298170</meta:user-defined>
    <meta:user-defined meta:name="OVERHEIDop.GmbID/DC.identifier">gmb-2020-298170</meta:user-defined>
    <meta:user-defined meta:name="OVERHEIDop.versieInformatie"/>
  </office:meta>
</office:document-meta>
</file>