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Summer Beach Party, 2 t/m 5 juli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evenement Summer Beach Party bij SV Zevenhoven, van 2 t/m 5 juli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8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Aanvraag activiteit, Summer Beach Party, 2 t/m 5 juli, Zevenhoven, Stationsweg 23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17</meta:user-defined>
    <meta:user-defined meta:name="OVERHEIDop.GmbID/DC.identifier">gmb-2020-29817</meta:user-defined>
    <meta:user-defined meta:name="OVERHEIDop.versieInformatie"/>
  </office:meta>
</office:document-meta>
</file>