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2-3-14">
      <text:list-level-style-bullet text:bullet-char="-" text:level="1">
        <style:list-level-properties text:min-label-width="10mm"/>
      </text:list-level-style-bullet>
    </text:list-style>
    <text:list-style style:name="id1-3-2-2-1-3-2-3-15">
      <text:list-level-style-bullet text:bullet-char="-" text:level="1">
        <style:list-level-properties text:min-label-width="10mm"/>
      </text:list-level-style-bullet>
    </text:list-style>
    <text:list-style style:name="id1-3-2-2-1-3-2-3-16">
      <text:list-level-style-bullet text:bullet-char="-" text:level="1">
        <style:list-level-properties text:min-label-width="10mm"/>
      </text:list-level-style-bullet>
    </text:list-style>
    <text:list-style style:name="id1-3-2-2-1-3-2-3-17">
      <text:list-level-style-bullet text:bullet-char="-" text:level="1">
        <style:list-level-properties text:min-label-width="10mm"/>
      </text:list-level-style-bullet>
    </text:list-style>
    <text:list-style style:name="id1-3-2-2-1-3-2-3-18">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
      <text:list-level-style-bullet style:num-suffix="" text:bullet-char="​" text:level="1">
        <style:list-level-properties text:min-label-width="10mm"/>
      </text:list-level-style-bullet>
    </text:list-style>
    <text:list-style style:name="id1-3-2-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3">
      <text:list-level-style-bullet text:bullet-char="-" text:level="1">
        <style:list-level-properties text:min-label-width="10mm"/>
      </text:list-level-style-bullet>
    </text:list-style>
    <text:list-style style:name="id1-3-2-2-2-15-4-3-1">
      <text:list-level-style-bullet text:bullet-char="-" text:level="1">
        <style:list-level-properties text:min-label-width="10mm"/>
      </text:list-level-style-bullet>
    </text:list-style>
    <text:list-style style:name="id1-3-2-2-2-15-4-3-2">
      <text:list-level-style-bullet text:bullet-char="-" text:level="1">
        <style:list-level-properties text:min-label-width="10mm"/>
      </text:list-level-style-bullet>
    </text:list-style>
    <text:list-style style:name="id1-3-2-2-2-15-4-3-3">
      <text:list-level-style-bullet text:bullet-char="-" text:level="1">
        <style:list-level-properties text:min-label-width="10mm"/>
      </text:list-level-style-bullet>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00">
      <text:list-level-style-bullet text:bullet-char="-" text:level="1">
        <style:list-level-properties text:min-label-width="10mm"/>
      </text:list-level-style-bullet>
    </text:list-style>
    <text:list-style style:name="id1-3-2-4-100-1">
      <text:list-level-style-bullet text:bullet-char="-" text:level="1">
        <style:list-level-properties text:min-label-width="10mm"/>
      </text:list-level-style-bullet>
    </text:list-style>
    <text:list-style style:name="id1-3-2-4-100-2">
      <text:list-level-style-bullet text:bullet-char="-" text:level="1">
        <style:list-level-properties text:min-label-width="10mm"/>
      </text:list-level-style-bullet>
    </text:list-style>
    <text:list-style style:name="id1-3-2-4-100-3">
      <text:list-level-style-bullet text:bullet-char="-" text:level="1">
        <style:list-level-properties text:min-label-width="10mm"/>
      </text:list-level-style-bullet>
    </text:list-style>
    <text:list-style style:name="id1-3-2-4-100-4">
      <text:list-level-style-bullet text:bullet-char="-" text:level="1">
        <style:list-level-properties text:min-label-width="10mm"/>
      </text:list-level-style-bullet>
    </text:list-style>
    <text:list-style style:name="id1-3-2-4-210">
      <text:list-level-style-bullet text:bullet-char="-" text:level="1">
        <style:list-level-properties text:min-label-width="10mm"/>
      </text:list-level-style-bullet>
    </text:list-style>
    <text:list-style style:name="id1-3-2-4-210-1">
      <text:list-level-style-bullet text:bullet-char="-" text:level="1">
        <style:list-level-properties text:min-label-width="10mm"/>
      </text:list-level-style-bullet>
    </text:list-style>
    <text:list-style style:name="id1-3-2-4-210-2">
      <text:list-level-style-bullet text:bullet-char="-" text:level="1">
        <style:list-level-properties text:min-label-width="10mm"/>
      </text:list-level-style-bullet>
    </text:list-style>
    <text:list-style style:name="id1-3-2-4-210-3">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Veiligheidsregio Noord-Holland Noord houdende voorschriften ter voorkoming van verdere verspreiding van het coronavirus/COVID-19 (Noodverordening COVID-19 Veiligheidsregio Noord-Holland Noord 6 november 2020)</text:p>
      <text:section text:name="regeling_id1-3-2" text:style-name="regeling">
        <text:section text:name="aanhef_id1-3-2-1" text:style-name="aanhef">
          <text:section text:name="preambule_id1-3-2-1-1" text:style-name="preambule">
            <text:p text:style-name="al">De voorzitter van Veiligheidsregio Noord-Holland Noor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14 oktober 2020, nr. 1762562-212713-PDC19, van 4 november 2020, nr. 1775837-213642-PDC19 en van 6 november 2020 nr. 1777250-213760-PDC19.</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Veiligheidsregio Noord-Holland Noord, te weten Alkmaar, Bergen (NH), Castricum, Den Helder, Drechterland, Enkhuizen, Heerhugowaard, Heiloo, Hollands Kroon, Hoorn, Koggenland, Langedijk, Medemblik, Opmeer, Schagen, Stede Broec en Texel.</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 text:style-name="id1-3-2-2-1-3-2-3">
                    <text:list-item text:style-override="id1-3-2-2-1-3-2-3-1">
                      <text:number>-</text:number>
                      <text:p text:style-name="al">
                    <text:span text:style-name="nadrukcur">contactberoepen</text:span>: beroepen waarbij het niet mogelijk is ten minste 1,5 meter afstand te houden tot de klant;</text:p>
                    </text:list-item>
                    <text:list-item text:style-override="id1-3-2-2-1-3-2-3-2">
                      <text:number>-</text:number>
                      <text:p text:style-name="al">
                    <text:span text:style-name="nadrukcur">eet-</text:span>
                    <text:span text:style-name="nadrukcur">en</text:span>
                    <text:span text:style-name="nadrukcur">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1-3-2-3-3">
                      <text:number>-</text:number>
                      <text:p text:style-name="al">
                    <text:span text:style-name="nadrukcur">evenement</text:span>: elke voor publiek toegankelijke verrichting van vermaak, met uitzondering van markten als bedoeld in artikel 160, eerste lid, onderdeel g, Gemeentewet, betogingen, samenkomsten en vergaderingen als bedoeld in de Wet openbare manifestaties; hieronder vallen mede, maar niet uitsluitend, beurzen en congressen, herdenkingsplechtigheden, optochten niet zijnde manifestaties in de zin van de Wet openbare manifestaties, feesten, muziekvoorstellingen, wedstrijden, braderieën, straatfeesten, barbecues en vechtsportwedstrijden;</text:p>
                    </text:list-item>
                    <text:list-item text:style-override="id1-3-2-2-1-3-2-3-4">
                      <text:number>-</text:number>
                      <text:p text:style-name="al">
                    <text:span text:style-name="nadrukcur">gezamenlijk</text:span>
                    <text:span text:style-name="nadrukcur">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2-3-5">
                      <text:number>-</text:number>
                      <text:p text:style-name="al">
                    <text:span text:style-name="nadrukcur">groepsverband</text:span>: aantal min of meer bijeen horende personen, waarbij kennelijk sprake is van een zekere samenhang of omstandigheid waardoor die personen bij elkaar zijn;</text:p>
                    </text:list-item>
                    <text:list-item text:style-override="id1-3-2-2-1-3-2-3-6">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3-2-3-7">
                      <text:number>-</text:number>
                      <text:p text:style-name="al">
                    <text:span text:style-name="nadrukcur">openbaar</text:span>
                    <text:span text:style-name="nadrukcur">vervoer</text:span>: openbaar vervoer als bedoeld in artikel 1 van de Wet Personenvervoer 2000;</text:p>
                    </text:list-item>
                    <text:list-item text:style-override="id1-3-2-2-1-3-2-3-8">
                      <text:number>-</text:number>
                      <text:p text:style-name="al">
                    <text:span text:style-name="nadrukcur">ophouden</text:span>: gedurende enige tijd ergens verkeren terwijl er feitelijk gelegenheid is om te gaan;</text:p>
                    </text:list-item>
                    <text:list-item text:style-override="id1-3-2-2-1-3-2-3-9">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2-3-10">
                      <text:number>-</text:number>
                      <text:p text:style-name="al">
                    <text:span text:style-name="nadrukcur">openbare</text:span>
                    <text:span text:style-name="nadrukcur">plaats:</text:span> openbare plaats als bedoeld in artikel 1, eerste lid, van de Wet openbare manifestaties;</text:p>
                    </text:list-item>
                    <text:list-item text:style-override="id1-3-2-2-1-3-2-3-11">
                      <text:number>-</text:number>
                      <text:p text:style-name="al">
                    <text:span text:style-name="nadrukcur">overig</text:span>
                    <text:span text:style-name="nadrukcur">bedrijfsmatig</text:span>
                    <text:span text:style-name="nadrukcur">personenvervoer</text:span>: besloten busvervoer en taxivervoer als bedoeld in artikel 1 van de Wet Personenvervoer 2000, alsmede bedrijfsmatig vervoer van personen op andere wijze dan met een bus of taxi;</text:p>
                    </text:list-item>
                    <text:list-item text:style-override="id1-3-2-2-1-3-2-3-12">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1-3-2-3-13">
                      <text:number>-</text:number>
                      <text:p text:style-name="al">
                    <text:span text:style-name="nadrukcur">publiek</text:span>
                    <text:span text:style-name="nadrukcur">openstaand</text:span>
                    <text:span text:style-name="nadrukcur">gebouw</text:span>: voor publiek openstaand gebouw als bedoeld in artikel 174 Gemeentewet;</text:p>
                    </text:list-item>
                    <text:list-item text:style-override="id1-3-2-2-1-3-2-3-14">
                      <text:number>-</text:number>
                      <text:p text:style-name="al">
                    <text:span text:style-name="nadrukcur">publieke</text:span>
                    <text:span text:style-name="nadrukcur">ruimte</text:span>: openbare ruimte en voor het publiek openstaande gebouwen en daarbij behorende erven, alsmede zich daar bevindende vaartuigen en voertuigen, met uitzondering van de zich daarin bevindende woongedeelten;</text:p>
                    </text:list-item>
                    <text:list-item text:style-override="id1-3-2-2-1-3-2-3-15">
                      <text:number>-</text:number>
                      <text:p text:style-name="al">
                    <text:span text:style-name="nadrukcur">verifiëren</text:span>
                    <text:span text:style-name="nadrukcur">van</text:span>
                    <text:span text:style-name="nadrukcur">de</text:span>
                    <text:span text:style-name="nadrukcur">gezondheid</text:span>: vragen naar ziekteverschijnselen van COVID-19; </text:p>
                    </text:list-item>
                    <text:list-item text:style-override="id1-3-2-2-1-3-2-3-16">
                      <text:number>-</text:number>
                      <text:p text:style-name="al">
                    <text:span text:style-name="nadrukcur">vitale</text:span>
                    <text:span text:style-name="nadrukcur">processen</text:span>: vitale processen bedoeld op https://www.nctv.nl/onderwerpen/vitale-infrastructuur/overzicht-vitale-processen;</text:p>
                    </text:list-item>
                    <text:list-item text:style-override="id1-3-2-2-1-3-2-3-17">
                      <text:number>-</text:number>
                      <text:p text:style-name="al">
                    <text:span text:style-name="nadrukcur">voorzitter</text:span>: voorzitter van veiligheidsregio Noord-Holland Noord;</text:p>
                    </text:list-item>
                    <text:list-item text:style-override="id1-3-2-2-1-3-2-3-18">
                      <text:number>-</text:number>
                      <text:p text:style-name="al">
                    <text:span text:style-name="nadrukcur">warenmarkt</text:span>: markt als bedoeld in artikel 160, eerste lid, onderdeel g, Gemeentewet.</text:p>
                    </text:list-item>
                  </text:list>
                </text:list-item>
                <text:list-item text:style-override="id1-3-2-2-1-3-3">
                  <text:number>2.</text:number>
                  <text:p text:style-name="al">In deze verordening en de daarop berustende bepalingen wordt onder gebouw mede verstaan een tent, container of andere constructie die bedoeld is om ter plaatse als binnenruimte te dienen.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0</text:span> Sluiting voor publiek openstaande gebouwen en eet- en drinkgelegenheden</text:p>
              <text:list text:style-name="id1-3-2-2-2-2-2">
                <text:list-item text:style-override="id1-3-2-2-2-2-2">
                  <text:number>1.</text:number>
                  <text:p text:style-name="al">Het is verboden voor het publiek openstaande gebouwen en bijbehorende erven, eet- en drinkgelegenheden en bijbehorende terrassen alsmede voor publiek openstaande vaartuigen of voertuigen voor publiek geopend te hebben. </text:p>
                </text:list-item>
                <text:list-item text:style-override="id1-3-2-2-2-2-3">
                  <text:number>2.</text:number>
                  <text:p text:style-name="al">Het verbod als bedoeld in het eerste lid is niet van toepassing op:</text:p>
                  <text:list text:style-name="id1-3-2-2-2-2-3-3">
                    <text:list-item text:style-override="id1-3-2-2-2-2-3-3-1">
                      <text:number>a.</text:number>
                      <text:p text:style-name="al">een uitvaartcentrum, met inbegrip van een daarin aanwezige eet- en drinkgelegenheid, mits het groepsverband niet groter is dan dertig personen;</text:p>
                    </text:list-item>
                    <text:list-item text:style-override="id1-3-2-2-2-2-3-3-2">
                      <text:number>b.</text:number>
                      <text:p text:style-name="al">een locatie waar een huwelijksvoltrekking plaatsvindt, mits het groepsverband niet groter is dan twintig personen;</text:p>
                    </text:list-item>
                    <text:list-item text:style-override="id1-3-2-2-2-2-3-3-3">
                      <text:number>c.</text:number>
                      <text:p text:style-name="al">een luchthaven met inbegrip van een eet-en drinkgelegenheid die zich bevindt op de luchthavens na de security check (air side);</text:p>
                    </text:list-item>
                    <text:list-item text:style-override="id1-3-2-2-2-2-3-3-4">
                      <text:number>d.</text:number>
                      <text:p text:style-name="al">het openbaar vervoer of overig bedrijfsmatig personenvervoer, mits het vervoer niet strekt tot recreatieve doeleinden;</text:p>
                    </text:list-item>
                    <text:list-item text:style-override="id1-3-2-2-2-2-3-3-5">
                      <text:number>e.</text:number>
                      <text:p text:style-name="al">winkels voor detailhandel, warenmarkten, groothandel en gebouwen voor zakelijke dienstverlening;</text:p>
                    </text:list-item>
                    <text:list-item text:style-override="id1-3-2-2-2-2-3-3-6">
                      <text:number>f.</text:number>
                      <text:p text:style-name="al">een gebouw, een vaartuig of voertuig waarin een contactberoep wordt beoefend, niet zijnde een seksinrichting;</text:p>
                    </text:list-item>
                    <text:list-item text:style-override="id1-3-2-2-2-2-3-3-7">
                      <text:number>g.</text:number>
                      <text:p text:style-name="al">een instelling voor topsport; </text:p>
                    </text:list-item>
                    <text:list-item text:style-override="id1-3-2-2-2-2-3-3-8">
                      <text:number>h.</text:number>
                      <text:p text:style-name="al">een locatie voor activiteiten van een jeugdvereniging tot en met 17 jaar, waaronder begrepen verenigingen voor scouting, cultuur, kunst, en sport;</text:p>
                    </text:list-item>
                    <text:list-item text:style-override="id1-3-2-2-2-2-3-3-9">
                      <text:number>i.</text:number>
                      <text:p text:style-name="al">een sport- of fitnessclub en sportlocaties, niet zijnde zwembaden;</text:p>
                    </text:list-item>
                    <text:list-item text:style-override="id1-3-2-2-2-2-3-3-10">
                      <text:number>j.</text:number>
                      <text:p text:style-name="al">een hotel of een eet- en drinkgelegenheid binnen een hotel voor zover deze slechts wordt opengesteld voor de hotelgasten die daar daadwerkelijk overnachten; </text:p>
                    </text:list-item>
                    <text:list-item text:style-override="id1-3-2-2-2-2-3-3-11">
                      <text:number>k.</text:number>
                      <text:p text:style-name="al">een stembureau of stemlokaal ten tijde van een verkiezing als bedoeld in de Kieswet;</text:p>
                    </text:list-item>
                    <text:list-item text:style-override="id1-3-2-2-2-2-3-3-12">
                      <text:number>l.</text:number>
                      <text:p text:style-name="al">een plaats die is bestemd voor vergaderingen van de gemeenteraad, Provinciale Staten en het algemeen bestuur van een waterschap, of van een door deze organen ingestelde commissie, en andere wettelijk verplichte bijeenkomsten;</text:p>
                    </text:list-item>
                    <text:list-item text:style-override="id1-3-2-2-2-2-3-3-13">
                      <text:number>m.</text:number>
                      <text:p text:style-name="al">een gerechtsgebouw;</text:p>
                    </text:list-item>
                    <text:list-item text:style-override="id1-3-2-2-2-2-3-3-14">
                      <text:number>n.</text:number>
                      <text:p text:style-name="al">een zorginstelling;</text:p>
                    </text:list-item>
                    <text:list-item text:style-override="id1-3-2-2-2-2-3-3-15">
                      <text:number>o.</text:number>
                      <text:p text:style-name="al">een parkeergarage;</text:p>
                    </text:list-item>
                    <text:list-item text:style-override="id1-3-2-2-2-2-3-3-16">
                      <text:number>p.</text:number>
                      <text:p text:style-name="al">een station, een gebouw voor openbaar vervoer en de loketten voor openbaar vervoer;</text:p>
                    </text:list-item>
                    <text:list-item text:style-override="id1-3-2-2-2-2-3-3-17">
                      <text:number>q.</text:number>
                      <text:p text:style-name="al">een overheidsgebouw met een publieksfunctie of loket;</text:p>
                    </text:list-item>
                    <text:list-item text:style-override="id1-3-2-2-2-2-3-3-18">
                      <text:number>r.</text:number>
                      <text:p text:style-name="al">een publieke sanitaire voorziening;</text:p>
                    </text:list-item>
                    <text:list-item text:style-override="id1-3-2-2-2-2-3-3-19">
                      <text:number>s.</text:number>
                      <text:p text:style-name="al">eet- en drinkgelegenheden 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2-2-3-3-20">
                      <text:number>t.</text:number>
                      <text:p text:style-name="al">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list-item>
                    <text:list-item text:style-override="id1-3-2-2-2-2-3-3-21">
                      <text:number>u.</text:number>
                      <text:p text:style-name="al">een locatie waar besloten en georganiseerde dagbesteding plaatsvindt voor kwetsbare groepen;</text:p>
                    </text:list-item>
                    <text:list-item text:style-override="id1-3-2-2-2-2-3-3-22">
                      <text:number>v.</text:number>
                      <text:p text:style-name="al">een sauna of wellness;</text:p>
                    </text:list-item>
                    <text:list-item text:style-override="id1-3-2-2-2-2-3-3-23">
                      <text:number>w.</text:number>
                      <text:p text:style-name="al">een buurt- of dorpshuis dan wel wijkcentrum waar op afspraak activiteiten gericht op individuele maatschappelijke ondersteuning van kwetsbare groepen plaatsvindt;</text:p>
                    </text:list-item>
                    <text:list-item text:style-override="id1-3-2-2-2-2-3-3-24">
                      <text:number>x.</text:number>
                      <text:p text:style-name="al">een bibliotheek, voor zover deze is opengesteld als afhaalfunctie of als locatie voor georganiseerde en besloten huiswerkbegeleiding.</text:p>
                    </text:list-item>
                  </text:list>
                </text:list-item>
                <text:list-item text:style-override="id1-3-2-2-2-2-4">
                  <text:number>3.</text:number>
                  <text:p text:style-name="al">De maximale grootte van het groepsverband in uitvaartcentra, bedoeld in het tweede lid, onderdeel a, geldt vanaf 9 november 2020.</text:p>
                </text:list-item>
              </text:list>
            </text:section>
            <text:section text:name="artikel_id1-3-2-2-2-3" text:style-name="artikel">
              <text:p text:style-name="artikel_kop_titel"><text:span text:style-name="artikel_kop_label">Artikel</text:span> <text:span text:style-name="artikel_kop_nr">2.1</text:span> Verboden samenkomsten</text:p>
              <text:list text:style-name="id1-3-2-2-2-3-2">
                <text:list-item text:style-override="id1-3-2-2-2-3-2">
                  <text:number>1.</text:number>
                  <text:p text:style-name="al">Het is verboden een samenkomst van meer dan 30 personen (exclusief personeel) per zelfstandige ruimte in een besloten plaats, niet zijnde een woning, of in een voor publiek openstaand gebouw, vaartuig of voertuig, met uitzondering van de daarin gelegen woongedeelten, te organiseren, te laten organiseren, te laten plaatsvinden of te laten ontstaan. Een zichtbaar gescheiden podium geldt als zelfstandige ruimte.</text:p>
                </text:list-item>
                <text:list-item text:style-override="id1-3-2-2-2-3-3">
                  <text:number>2.</text:number>
                  <text:p text:style-name="al">Het verbod als bedoeld in het eerste lid geldt niet voor:</text:p>
                  <text:list text:style-name="id1-3-2-2-2-3-3-3">
                    <text:list-item text:style-override="id1-3-2-2-2-3-3-3-1">
                      <text:number>a.</text:number>
                      <text:p text:style-name="al">betogingen, samenkomsten en vergaderingen als bedoeld in de Wet openbare manifestaties;</text:p>
                    </text:list-item>
                    <text:list-item text:style-override="id1-3-2-2-2-3-3-3-2">
                      <text:number>b.</text:number>
                      <text:p text:style-name="al">personen die in gemeenschap met anderen godsdienst of levensovertuiging belijden;</text:p>
                    </text:list-item>
                    <text:list-item text:style-override="id1-3-2-2-2-3-3-3-3">
                      <text:number>c.</text:number>
                      <text:p text:style-name="al">verkiezingen als bedoeld in de Kieswet;</text:p>
                    </text:list-item>
                    <text:list-item text:style-override="id1-3-2-2-2-3-3-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2-3-3-3-5">
                      <text:number>e.</text:number>
                      <text:p text:style-name="al">samenkomsten van een internationale organisatie die gevestigd is op het grondgebied van het Koninkrijk, of van een verdragspartij van een verdrag waarbij het Koninkrijk partij is;</text:p>
                    </text:list-item>
                    <text:list-item text:style-override="id1-3-2-2-2-3-3-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2-3-3-3-7">
                      <text:number>g.</text:number>
                      <text:p text:style-name="al">uitvaarten;</text:p>
                    </text:list-item>
                    <text:list-item text:style-override="id1-3-2-2-2-3-3-3-8">
                      <text:number>h.</text:number>
                      <text:p text:style-name="al">onderwijsinstellingen, trainingsinstellingen en educatieve activiteiten; </text:p>
                    </text:list-item>
                    <text:list-item text:style-override="id1-3-2-2-2-3-3-3-9">
                      <text:number>i.</text:number>
                      <text:p text:style-name="al">kinderopvang; </text:p>
                    </text:list-item>
                    <text:list-item text:style-override="id1-3-2-2-2-3-3-3-10">
                      <text:number>j.</text:number>
                      <text:p text:style-name="al">zorginstellingen;</text:p>
                    </text:list-item>
                    <text:list-item text:style-override="id1-3-2-2-2-3-3-3-11">
                      <text:number>k.</text:number>
                      <text:p text:style-name="al">gebruik van gebouwen voor scouting-, cultuur-, kunst- sport en andere georganiseerde jeugdactiviteiten voor personen tot en met 17 jaar;</text:p>
                    </text:list-item>
                    <text:list-item text:style-override="id1-3-2-2-2-3-3-3-12">
                      <text:number>l.</text:number>
                      <text:p text:style-name="al">detailhandel, groothandel en warenmarkten; </text:p>
                    </text:list-item>
                    <text:list-item text:style-override="id1-3-2-2-2-3-3-3-13">
                      <text:number>m.</text:number>
                      <text:p text:style-name="al">vaartuigen en voertuigen in het openbaar vervoer en overig bedrijfsmatig personenvervoer;</text:p>
                    </text:list-item>
                    <text:list-item text:style-override="id1-3-2-2-2-3-3-3-14">
                      <text:number>n.</text:number>
                      <text:p text:style-name="al">hotels voor zover het gaat over hotelgasten die daar daadwerkelijk overnachten.</text:p>
                    </text:list-item>
                  </text:list>
                </text:list-item>
                <text:list-item text:style-override="id1-3-2-2-2-3-4">
                  <text:number>3.</text:number>
                  <text:p text:style-name="al">Degene die een samenkomst in de publieke ruimte, met uitzondering van daarin gelegene woongedeelten, of in een besloten plaats, niet zijnde een woning, organiseert, laat organiseren, laat plaatsvinden of laat ontstaan is verplicht: </text:p>
                  <text:list text:style-name="id1-3-2-2-2-3-4-3">
                    <text:list-item text:style-override="id1-3-2-2-2-3-4-3-1">
                      <text:number>a.</text:number>
                      <text:p text:style-name="al">maatregelen te treffen waardoor de aanwezigen te allen tijde 1,5 meter afstand tot elkaar kunnen houden; </text:p>
                    </text:list-item>
                    <text:list-item text:style-override="id1-3-2-2-2-3-4-3-2">
                      <text:number>b.</text:number>
                      <text:p text:style-name="al">ervoor te zorgen dat de aanwezigen te allen tijde 1,5 meter afstand houden tot de dichtstbijzijnde persoon, tenzij de aanwezigen op grond van artikel 2.2, tweede lid, niet verplicht zijn 1,5 meter afstand tot elkaar te houden; </text:p>
                    </text:list-item>
                    <text:list-item text:style-override="id1-3-2-2-2-3-4-3-3">
                      <text:number>c.</text:number>
                      <text:p text:style-name="al">ervoor te zorgen dat de aanwezigen aan wie een zitplaats of afgebakende locatie is toegewezen daarvan gebruik maken;</text:p>
                    </text:list-item>
                    <text:list-item text:style-override="id1-3-2-2-2-3-4-3-4">
                      <text:number>d.</text:number>
                      <text:p text:style-name="al">maatregelen te treffen waarmee de stromen van de personen die samenkomen worden gescheiden, ook voor zover het gebruik van sanitaire voorzieningen betreft;</text:p>
                    </text:list-item>
                    <text:list-item text:style-override="id1-3-2-2-2-3-4-3-5">
                      <text:number>e.</text:number>
                      <text:p text:style-name="al">hygiënemaatregelen te treffen waarmee de verspreiding van COVID-19 wordt tegengegaan.</text:p>
                    </text:list-item>
                  </text:list>
                </text:list-item>
                <text:list-item text:style-override="id1-3-2-2-2-3-5">
                  <text:number>4.</text:number>
                  <text:p text:style-name="al">Degene die een samenkomst gericht op verrichtingen van vermaak in de publieke ruimte, met uitzondering van de daarin gelegen woongedeelten, of in een besloten plaats, niet zijnde een woning, organiseert, laat organiseren, laat plaatsvinden of laat ontstaan is, onverminderd het derde lid, verplicht:</text:p>
                  <text:list text:style-name="id1-3-2-2-2-3-5-3">
                    <text:list-item text:style-override="id1-3-2-2-2-3-5-3-1">
                      <text:number>a.</text:number>
                      <text:p text:style-name="al">te werken met reservering, waarbij geldt dat een reservering voor meer dan twee personen niet is toegestaan, tenzij het om personen of gevallen gaat die vallen onder de uitzonderingen bedoeld in artikel 2.1a, tweede lid;</text:p>
                    </text:list-item>
                    <text:list-item text:style-override="id1-3-2-2-2-3-5-3-2">
                      <text:number>b.</text:number>
                      <text:p text:style-name="al">de aanwezigen te placeren, waarbij geldt dat placering mag niet plaatsvinden in groepen van meer dan twee personen, tenzij het om personen of gevallen gaat die vallen onder de uitzonderingen bedoeld in artikel 2.1a, tweede lid;</text:p>
                    </text:list-item>
                    <text:list-item text:style-override="id1-3-2-2-2-3-5-3-3">
                      <text:number>c.</text:number>
                      <text:p text:style-name="al">de gezondheid van de aanwezigen vooraf te verifiëren.</text:p>
                    </text:list-item>
                  </text:list>
                </text:list-item>
                <text:list-item text:style-override="id1-3-2-2-2-3-6">
                  <text:number>5.</text:number>
                  <text:p text:style-name="al">Degene die een samenkomst in een sportgelegenheid, in een sauna of wellness, in een hotel of in een universiteitsbibliotheek organiseert, laat organiseren, laat plaatsvinden of laat ontstaan is, onverminderd het derde lid, verplicht:</text:p>
                  <text:list text:style-name="id1-3-2-2-2-3-6-3">
                    <text:list-item text:style-override="id1-3-2-2-2-3-6-3-1">
                      <text:number>a.</text:number>
                      <text:p text:style-name="al">te werken met reservering , waarbij geldt dat een reservering voor meer dan twee personen niet is toegestaan, tenzij het om personen of gevallen gaat die vallen onder de uitzonderingen bedoeld in artikel 2.1a, tweede lid;;</text:p>
                    </text:list-item>
                    <text:list-item text:style-override="id1-3-2-2-2-3-6-3-2">
                      <text:number>b.</text:number>
                      <text:p text:style-name="al">de gezondheid van de aanwezigen vooraf te verifiëren.</text:p>
                    </text:list-item>
                  </text:list>
                </text:list-item>
                <text:list-item text:style-override="id1-3-2-2-2-3-7">
                  <text:number>6.</text:number>
                  <text:p text:style-name="al">Voor detailhandel en warenmarkten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2-3-8">
                  <text:number>7.</text:number>
                  <text:p text:style-name="al">Voor de levensmiddelenbranche van de detailhandel geldt daarnaast de verplichting om de toegang tot de locatie minimaal twee keer per dag een uur te beperken tot ouderen en kwetsbare mensen.</text:p>
                </text:list-item>
                <text:list-item text:style-override="id1-3-2-2-2-3-9">
                  <text:number>8.</text:number>
                  <text:p text:style-name="al">Diegene die deelneemt aan een samenkomst waarbij placering plaatsvindt, maakt gebruik van de toegewezen zitplaats of de toegewezen afgebakende locatie. </text:p>
                </text:list-item>
              </text:list>
            </text:section>
            <text:section text:name="artikel_id1-3-2-2-2-4" text:style-name="artikel">
              <text:p text:style-name="artikel_kop_titel"><text:span text:style-name="artikel_kop_label">Artikel</text:span> <text:span text:style-name="artikel_kop_nr">2.1a</text:span> Verbod groepsvorming</text:p>
              <text:list text:style-name="id1-3-2-2-2-4-2">
                <text:list-item text:style-override="id1-3-2-2-2-4-2">
                  <text:number>1.</text:number>
                  <text:p text:style-name="al">Het is verboden zich op een openbare plaats of een plaats in de buitenlucht, niet zijnde een bij een woning behorend erf, op te houden in groepsverband met meer dan twee personen.</text:p>
                </text:list-item>
                <text:list-item text:style-override="id1-3-2-2-2-4-3">
                  <text:number>2.</text:number>
                  <text:p text:style-name="al">Het verbod als bedoeld in het eerste lid geldt niet voor:</text:p>
                  <text:list text:style-name="id1-3-2-2-2-4-3-3">
                    <text:list-item text:style-override="id1-3-2-2-2-4-3-3-1">
                      <text:number>a.</text:number>
                      <text:p text:style-name="al">een gezamenlijk huishouden;</text:p>
                    </text:list-item>
                    <text:list-item text:style-override="id1-3-2-2-2-4-3-3-2">
                      <text:number>b.</text:number>
                      <text:p text:style-name="al">personen tot en met 12 jaar;</text:p>
                    </text:list-item>
                    <text:list-item text:style-override="id1-3-2-2-2-4-3-3-3">
                      <text:number>c.</text:number>
                      <text:p text:style-name="al">personen tot en met 17 jaar die sport beoefenen;</text:p>
                    </text:list-item>
                    <text:list-item text:style-override="id1-3-2-2-2-4-3-3-4">
                      <text:number>d.</text:number>
                      <text:p text:style-name="al">sporters in instellingen voor topsport en voetballers van de eredivisie en eerste divisie, alsmede de trainers en begeleiders van deze sporters of voetballers en overig personeel;</text:p>
                    </text:list-item>
                    <text:list-item text:style-override="id1-3-2-2-2-4-3-3-5">
                      <text:number>e.</text:number>
                      <text:p text:style-name="al">personen bij een uitvaart, mits het groepsverband niet groter is dan 30 personen; </text:p>
                    </text:list-item>
                    <text:list-item text:style-override="id1-3-2-2-2-4-3-3-6">
                      <text:number>f.</text:number>
                      <text:p text:style-name="al">personen bij een huwelijksvoltrekking, mits het groepsverband niet groter is dan 20 personen;</text:p>
                    </text:list-item>
                    <text:list-item text:style-override="id1-3-2-2-2-4-3-3-7">
                      <text:number>g.</text:number>
                      <text:p text:style-name="al">personen in het openbaar vervoer en in het overig bedrijfsmatig personenvervoer, mits de voor dat vervoer geldende regels in acht worden genomen en uitsluitend voor de duur van de deelname aan dat vervoer; </text:p>
                    </text:list-item>
                    <text:list-item text:style-override="id1-3-2-2-2-4-3-3-8">
                      <text:number>h.</text:number>
                      <text:p text:style-name="al">zorgbegeleiders of vaste mantelzorgers en de personen die zij begeleiden en de personen onderling;</text:p>
                    </text:list-item>
                    <text:list-item text:style-override="id1-3-2-2-2-4-3-3-9">
                      <text:number>i.</text:number>
                      <text:p text:style-name="al">betogingen en vergaderingen als bedoeld in de Wet openbare manifestaties;</text:p>
                    </text:list-item>
                    <text:list-item text:style-override="id1-3-2-2-2-4-3-3-10">
                      <text:number>j.</text:number>
                      <text:p text:style-name="al">personen die in gemeenschap met anderen godsdienst of levensovertuiging belijden; </text:p>
                    </text:list-item>
                    <text:list-item text:style-override="id1-3-2-2-2-4-3-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2-4-3-3-12">
                      <text:number>l.</text:number>
                      <text:p text:style-name="al">een verkiezing als bedoeld in de Kieswet. </text:p>
                    </text:list-item>
                    <text:list-item text:style-override="id1-3-2-2-2-4-3-3-13">
                      <text:number>m.</text:number>
                      <text:p text:style-name="al">groepsverbanden die noodzakelijk zijn voor de continuering van de dagelijkse werkzaamheden van instellingen, bedrijven en andere organisaties, mits het groepsverband niet groter is dan 100 personen;</text:p>
                    </text:list-item>
                    <text:list-item text:style-override="id1-3-2-2-2-4-3-3-14">
                      <text:number>n.</text:number>
                      <text:p text:style-name="al">activiteiten van jeugdverenigingen tot en met 17 jaar, waaronder begrepen jeugdverenigingen voor scouting, cultuur, kunst, en sport;</text:p>
                    </text:list-item>
                    <text:list-item text:style-override="id1-3-2-2-2-4-3-3-15">
                      <text:number>o.</text:number>
                      <text:p text:style-name="al">een opsporingsambtenaar, toezichthouder, beveiligingsmedewerker, zorgverlener, geestelijke bedienaar of persoon die werkzaam is bij een justitiële inrichting of in de vitale asielketen, bij de politie, de brandweer, de krijgsmacht of in de kinderopvang met inbegrip van de buitenschoolse opvang of die eerste hulp biedt bij een het leven of de gezondheid bedreigende situatie, alsmede degenen jegens wie deze persoon zijn taak uitoefent.</text:p>
                    </text:list-item>
                  </text:list>
                </text:list-item>
                <text:list-item text:style-override="id1-3-2-2-2-4-4">
                  <text:number>3.</text:number>
                  <text:p text:style-name="al">De maximale grootte van het groepsverband bij uitvaarten, bedoeld in het tweede lid, onderdeel e, geldt vanaf 9 november 2020.</text:p>
                </text:list-item>
              </text:list>
            </text:section>
            <text:section text:name="artikel_id1-3-2-2-2-5" text:style-name="artikel">
              <text:p text:style-name="artikel_kop_titel"><text:span text:style-name="artikel_kop_label">Artikel</text:span> <text:span text:style-name="artikel_kop_nr">2.2</text:span> Verbod niet houden veilige afstand</text:p>
              <text:list text:style-name="id1-3-2-2-2-5-2">
                <text:list-item text:style-override="id1-3-2-2-2-5-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2-5-3">
                  <text:number>2.</text:number>
                  <text:p text:style-name="al">Het verbod als bedoeld in het eerste lid is niet van toepassing: </text:p>
                  <text:list text:style-name="id1-3-2-2-2-5-3-3">
                    <text:list-item text:style-override="id1-3-2-2-2-5-3-3-1">
                      <text:number>a.</text:number>
                      <text:p text:style-name="al">op personen die een gezamenlijk huishouden vormen onderling;</text:p>
                    </text:list-item>
                    <text:list-item text:style-override="id1-3-2-2-2-5-3-3-2">
                      <text:number>b.</text:number>
                      <text:p text:style-name="al">als het de afstand tot kinderen tot en met 12 jaar betreft;</text:p>
                    </text:list-item>
                    <text:list-item text:style-override="id1-3-2-2-2-5-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2-5-3-3-4">
                      <text:number>d.</text:number>
                      <text:p text:style-name="al">op leerlingen in het voortgezet onderwijs en het voorgezet speciaal onderwijs onderling op school;</text:p>
                    </text:list-item>
                    <text:list-item text:style-override="id1-3-2-2-2-5-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5-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2-5-3-3-7">
                      <text:number>g.</text:number>
                      <text:p text:style-name="al">op personen met een handicap onderling die in dezelfde woongroep of andere woonvorm op eenzelfde adres wonen en gemeenschappelijke voorzieningen delen;</text:p>
                    </text:list-item>
                    <text:list-item text:style-override="id1-3-2-2-2-5-3-3-8">
                      <text:number>h.</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2-5-3-3-9">
                      <text:number>i.</text:number>
                      <text:p text:style-name="al">op sporters in instellingen voor topsport tijdens het beoefenen van de sport en voetballers van de eredivisie en eerste divisie. </text:p>
                    </text:list-item>
                  </text:list>
                </text:list-item>
              </text:list>
            </text:section>
            <text:section text:name="artikel_id1-3-2-2-2-6" text:style-name="artikel">
              <text:p text:style-name="artikel_kop_titel"><text:span text:style-name="artikel_kop_label">Artikel</text:span> <text:span text:style-name="artikel_kop_nr">2.3</text:span> &lt;gereserveerd&gt; </text:p>
              <text:p text:style-name="al"/>
            </text:section>
            <text:section text:name="artikel_id1-3-2-2-2-7"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2-8" text:style-name="artikel">
              <text:p text:style-name="artikel_kop_titel"><text:span text:style-name="artikel_kop_label">Artikel</text:span> <text:span text:style-name="artikel_kop_nr">2.5</text:span> Verboden gebieden en locaties</text:p>
              <text:list text:style-name="id1-3-2-2-2-8-2">
                <text:list-item text:style-override="id1-3-2-2-2-8-2">
                  <text:number>1.</text:number>
                  <text:p text:style-name="al">Het is verboden zich te bevinden in door de voorzitter aangewezen gebieden en locaties. De voorzitter kan het verbod beperken tot bepaalde tijdvakken.</text:p>
                </text:list-item>
                <text:list-item text:style-override="id1-3-2-2-2-8-3">
                  <text:number>2.</text:number>
                  <text:p text:style-name="al">Het verbod als bedoeld in het eerste lid is niet van toepassing op: </text:p>
                  <text:list text:style-name="id1-3-2-2-2-8-3-3">
                    <text:list-item text:style-override="id1-3-2-2-2-8-3-3-1">
                      <text:number>a.</text:number>
                      <text:p text:style-name="al">bewoners van woningen die zijn gelegen in het gebied of de locatie; </text:p>
                    </text:list-item>
                    <text:list-item text:style-override="id1-3-2-2-2-8-3-3-2">
                      <text:number>b.</text:number>
                      <text:p text:style-name="al">personen die in het gebied of de locatie noodzakelijke werkzaamheden verrichten.</text:p>
                    </text:list-item>
                  </text:list>
                </text:list-item>
              </text:list>
            </text:section>
            <text:section text:name="artikel_id1-3-2-2-2-9" text:style-name="artikel">
              <text:p text:style-name="artikel_kop_titel"><text:span text:style-name="artikel_kop_label">Artikel</text:span> <text:span text:style-name="artikel_kop_nr">2.6</text:span> Registratieplicht contactberoepen</text:p>
              <text:list text:style-name="id1-3-2-2-2-9-2">
                <text:list-item text:style-override="id1-3-2-2-2-9-2">
                  <text:number>1.</text:number>
                  <text:p text:style-name="al">De beoefenaar van een contactberoep vraagt klanten de volgende gegevens beschikbaar te stellen: </text:p>
                  <text:list text:style-name="id1-3-2-2-2-9-2-3">
                    <text:list-item text:style-override="id1-3-2-2-2-9-2-3-1">
                      <text:number>a.</text:number>
                      <text:p text:style-name="al">volledige naam;</text:p>
                    </text:list-item>
                    <text:list-item text:style-override="id1-3-2-2-2-9-2-3-2">
                      <text:number>b.</text:number>
                      <text:p text:style-name="al">datum en aankomsttijd;</text:p>
                    </text:list-item>
                    <text:list-item text:style-override="id1-3-2-2-2-9-2-3-3">
                      <text:number>c.</text:number>
                      <text:p text:style-name="al">e-mailadres; en</text:p>
                    </text:list-item>
                    <text:list-item text:style-override="id1-3-2-2-2-9-2-3-4">
                      <text:number>d.</text:number>
                      <text:p text:style-name="al">telefoonnummer.</text:p>
                    </text:list-item>
                  </text:list>
                </text:list-item>
                <text:list-item text:style-override="id1-3-2-2-2-9-3">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2-9-4">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 </text:p>
                </text:list-item>
                <text:list-item text:style-override="id1-3-2-2-2-9-5">
                  <text:number>4.</text:number>
                  <text:p text:style-name="al">Een beoefenaar van een contactberoep werkt met reservering en verifieert vooraf de gezondheid van de klanten.</text:p>
                </text:list-item>
                <text:list-item text:style-override="id1-3-2-2-2-9-6">
                  <text:number>5.</text:number>
                  <text:p text:style-name="al">Het gebod als bedoeld in het eerste lid en het gebod als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2-10" text:style-name="artikel">
              <text:p text:style-name="artikel_kop_titel"><text:span text:style-name="artikel_kop_label">Artikel</text:span> <text:span text:style-name="artikel_kop_nr">2.7</text:span> Inrichting en beëindiging voorziening personenvervoer</text:p>
              <text:list text:style-name="id1-3-2-2-2-10-2">
                <text:list-item text:style-override="id1-3-2-2-2-10-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10-3">
                  <text:number>2.</text:number>
                  <text:p text:style-name="al">De voorzitter kan na overleg met de vervoerder voorzieningen voor openbaar vervoer en overig bedrijfsmatig personenvervoer beëindigen of beperken, indien: </text:p>
                  <text:list text:style-name="id1-3-2-2-2-10-3-3">
                    <text:list-item text:style-override="id1-3-2-2-2-10-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10-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1" text:style-name="artikel">
              <text:p text:style-name="artikel_kop_titel"><text:span text:style-name="artikel_kop_label">Artikel</text:span> <text:span text:style-name="artikel_kop_nr">2.8</text:span> Overig personenvervoer</text:p>
              <text:list text:style-name="id1-3-2-2-2-11-2">
                <text:list-item text:style-override="id1-3-2-2-2-11-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11-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2" text:style-name="artikel">
              <text:p text:style-name="artikel_kop_titel"><text:span text:style-name="artikel_kop_label">Artikel</text:span> <text:span text:style-name="artikel_kop_nr">2.9</text:span> Verboden toegang verpleeghuizen en woonvormen ouderenzorg</text:p>
              <text:list text:style-name="id1-3-2-2-2-12-2">
                <text:list-item text:style-override="id1-3-2-2-2-12-2">
                  <text:number>1.</text:number>
                  <text:p text:style-name="al">Het is verboden om zonder toestemming van de beheerder: </text:p>
                  <text:list text:style-name="id1-3-2-2-2-12-2-3">
                    <text:list-item text:style-override="id1-3-2-2-2-12-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2-12-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2-12-3">
                  <text:number/>
                  <text:p text:style-name="al">te bezoeken indien zich in die instelling of woonsituatie een of meer COVID-19 besmettingen voordoen.</text:p>
                </text:list-item>
                <text:list-item text:style-override="id1-3-2-2-2-12-4">
                  <text:number>2.</text:number>
                  <text:p text:style-name="al">De beheerder verleent in ieder geval toestemming voor bezoek:</text:p>
                  <text:list text:style-name="id1-3-2-2-2-12-4-3">
                    <text:list-item text:style-override="id1-3-2-2-2-12-4-3-1">
                      <text:number>a.</text:number>
                      <text:p text:style-name="al">indien het bezoek de beperking van de verspreiding van COVID-19 niet in de weg staat;</text:p>
                    </text:list-item>
                    <text:list-item text:style-override="id1-3-2-2-2-12-4-3-2">
                      <text:number>b.</text:number>
                      <text:p text:style-name="al">aan een bewoner die verkeert in de stervensfase of vergelijkbare omstandigheden;</text:p>
                    </text:list-item>
                    <text:list-item text:style-override="id1-3-2-2-2-12-4-3-3">
                      <text:number>c.</text:number>
                      <text:p text:style-name="al">voor het horen en beoordelen van een cliënt in het kader van de Wet zorg en dwang psychogeriatrische en verstandelijk gehandicapte cliënten;</text:p>
                    </text:list-item>
                    <text:list-item text:style-override="id1-3-2-2-2-12-4-3-4">
                      <text:number>d.</text:number>
                      <text:p text:style-name="al">door een cliëntenvertrouwenspersoon.</text:p>
                    </text:list-item>
                  </text:list>
                </text:list-item>
                <text:list-item text:style-override="id1-3-2-2-2-12-5">
                  <text:number>3.</text:number>
                  <text:p text:style-name="al">De beheerder kan aan structurele vrijwilligers toestemming verlenen voor bezoek.</text:p>
                </text:list-item>
              </text:list>
            </text:section>
            <text:section text:name="artikel_id1-3-2-2-2-13" text:style-name="artikel">
              <text:p text:style-name="artikel_kop_titel"><text:span text:style-name="artikel_kop_label">Artikel</text:span> <text:span text:style-name="artikel_kop_nr">2.10</text:span> Sluitingstijd detailhandel</text:p>
              <text:list text:style-name="id1-3-2-2-2-13-2">
                <text:list-item text:style-override="id1-3-2-2-2-13-2">
                  <text:number> 1. </text:number>
                  <text:p text:style-name="al">Het is verboden tussen 20.00 uur en 06.00 uur een winkel als bedoeld in artikel 1 van de Winkeltijdenwet voor publiek geopend te hebben.</text:p>
                </text:list-item>
                <text:list-item text:style-override="id1-3-2-2-2-13-3">
                  <text:number> 2. </text:number>
                  <text:p text:style-name="al">Dit verbod geldt niet voor winkels in de levensmiddelenbranche.</text:p>
                </text:list-item>
              </text:list>
            </text:section>
            <text:section text:name="artikel_id1-3-2-2-2-14" text:style-name="artikel">
              <text:p text:style-name="artikel_kop_titel"><text:span text:style-name="artikel_kop_label">Artikel</text:span> <text:span text:style-name="artikel_kop_nr">2.11</text:span> Verbod alcohol </text:p>
              <text:list text:style-name="id1-3-2-2-2-14-2">
                <text:list-item text:style-override="id1-3-2-2-2-14-2">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2-14-3">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 </text:p>
                </text:list-item>
              </text:list>
            </text:section>
            <text:section text:name="artikel_id1-3-2-2-2-15" text:style-name="artikel">
              <text:p text:style-name="artikel_kop_titel"><text:span text:style-name="artikel_kop_label">Artikel</text:span> <text:span text:style-name="artikel_kop_nr">2.12</text:span> Sport</text:p>
              <text:list text:style-name="id1-3-2-2-2-15-2">
                <text:list-item text:style-override="id1-3-2-2-2-15-2">
                  <text:number>1.</text:number>
                  <text:p text:style-name="al">Het is verboden in de publieke ruimte of in een besloten plaats, niet zijnde een woning of een daarbij behorend erf, sport te beoefenen in een groep van meer dan twee personen. </text:p>
                </text:list-item>
                <text:list-item text:style-override="id1-3-2-2-2-15-3">
                  <text:number>2.</text:number>
                  <text:p text:style-name="al">Het is verboden in de publieke ruimte of in een besloten plaats, niet zijnde een woning of een daarbij behorend erf, les te geven aan een groep van meer dan twee personen dan wel aan een dergelijke les deel te nemen.</text:p>
                </text:list-item>
                <text:list-item text:style-override="id1-3-2-2-2-15-4">
                  <text:number>3.</text:number>
                  <text:p text:style-name="al">Het verbod, bedoeld in het eerste lid, geldt niet voor sportbeoefening door:</text:p>
                  <text:list text:style-name="id1-3-2-2-2-15-4-3">
                    <text:list-item text:style-override="id1-3-2-2-2-15-4-3-1">
                      <text:number>-</text:number>
                      <text:p text:style-name="al">sporters in instellingen voor topsport;</text:p>
                    </text:list-item>
                    <text:list-item text:style-override="id1-3-2-2-2-15-4-3-2">
                      <text:number>-</text:number>
                      <text:p text:style-name="al">voetballers van de eredivisie en eerste divisie; en</text:p>
                    </text:list-item>
                    <text:list-item text:style-override="id1-3-2-2-2-15-4-3-3">
                      <text:number>-</text:number>
                      <text:p text:style-name="al">personen tot en met 17 jaar die sport beoefenen op de eigen club.</text:p>
                    </text:list-item>
                  </text:list>
                </text:list-item>
                <text:list-item text:style-override="id1-3-2-2-2-15-5">
                  <text:number>4.</text:number>
                  <text:p text:style-name="al">Het is verboden toeschouwers toe te laten bij sportactiviteiten of sportwedstrijden dan wel als toeschouwer bij sportactiviteiten of sportwedstrijden aanwezig te zijn.</text:p>
                </text:list-item>
                <text:list-item text:style-override="id1-3-2-2-2-15-6">
                  <text:number>5.</text:number>
                  <text:p text:style-name="al">Het is verboden douches en kleedkamers in sportaccommodaties voor publiek geopend te houden. </text:p>
                </text:list-item>
              </text:list>
            </text:section>
            <text:section text:name="artikel_id1-3-2-2-2-16" text:style-name="artikel">
              <text:p text:style-name="artikel_kop_titel"><text:span text:style-name="artikel_kop_label">Artikel</text:span> <text:span text:style-name="artikel_kop_nr">2.13</text:span> Evenementen</text:p>
              <text:list text:style-name="id1-3-2-2-2-16-2">
                <text:list-item text:style-override="id1-3-2-2-2-16-2">
                  <text:number>1.</text:number>
                  <text:p text:style-name="al">Het is verboden een evenement te organiseren, te laten organiseren, te laten plaatsvinden of daaraan deel te nemen. </text:p>
                </text:list-item>
                <text:list-item text:style-override="id1-3-2-2-2-16-3">
                  <text:number>2.</text:number>
                  <text:p text:style-name="al">Dit verbod geldt niet voor wedstrijden van sporters in instellingen voor topsport, wedstrijden van voetballers van de eredivisie en eerste divisie en wedstrijden van personen tot en met 17 jaar op de eigen club.</text:p>
                </text:list-item>
              </text:list>
            </text:section>
            <text:section text:name="artikel_id1-3-2-2-2-17" text:style-name="artikel">
              <text:p text:style-name="artikel_kop_titel"><text:span text:style-name="artikel_kop_label">Artikel</text:span> <text:span text:style-name="artikel_kop_nr">2.14</text:span> Maatregelen bij introductie-activiteiten voor studenten </text:p>
              <text:list text:style-name="id1-3-2-2-2-17-2">
                <text:list-item text:style-override="id1-3-2-2-2-17-2">
                  <text:number>1.</text:number>
                  <text:p text:style-name="al">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 </text:p>
                </text:list-item>
                <text:list-item text:style-override="id1-3-2-2-2-17-3">
                  <text:number>2.</text:number>
                  <text:p text:style-name="al">De voorzitter kan van dit verbod ontheffing verlenen voor een samenkomst georganiseerd door een onderwijsinstelling, studentenvereniging, studentensportvereniging of studievereniging, indien: </text:p>
                  <text:list text:style-name="id1-3-2-2-2-17-3-3">
                    <text:list-item text:style-override="id1-3-2-2-2-17-3-3-1">
                      <text:number>a.</text:number>
                      <text:p text:style-name="al">de samenkomst geaccordeerd is door een onderwijsinstelling of de veiligheidsregio; </text:p>
                    </text:list-item>
                    <text:list-item text:style-override="id1-3-2-2-2-17-3-3-2">
                      <text:number>b.</text:number>
                      <text:p text:style-name="al">de samenkomst gericht is op kennismaking, studie of sport; </text:p>
                    </text:list-item>
                    <text:list-item text:style-override="id1-3-2-2-2-17-3-3-3">
                      <text:number>c.</text:number>
                      <text:p text:style-name="al">de samenkomst kleinschalig is; </text:p>
                    </text:list-item>
                    <text:list-item text:style-override="id1-3-2-2-2-17-3-3-4">
                      <text:number>d.</text:number>
                      <text:p text:style-name="al">tijdens de samenkomst geen alcoholhoudende dranken worden verstrekt of genuttigd; en </text:p>
                    </text:list-item>
                    <text:list-item text:style-override="id1-3-2-2-2-17-3-3-5">
                      <text:number>e.</text:number>
                      <text:p text:style-name="al">de samenkomst niet plaatsvindt tussen 22:00 uur en 07:00 uur.</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publiekswebsite van Veiligheidsregio Noord-Holland Noord, <text:a xlink:href="https://daadkrachtgroep-my.sharepoint.com/personal/g_tent_daadkracht_nl/Documents/www.vrnhn.nl" xlink:type="simple"><text:span text:style-name="nadrukondlijn">www.vrnhn.nl</text:span></text:a>, en treedt na bekendmaking hiervan in werking met ingang van 6 november 2020 om 22:00 uur.</text:p>
            </text:section>
            <text:section text:name="artikel_id1-3-2-2-5-3" text:style-name="artikel">
              <text:p text:style-name="artikel_kop_titel"><text:span text:style-name="artikel_kop_label">Artikel</text:span> <text:span text:style-name="artikel_kop_nr">5.2</text:span> Intrekking vorige noodverordening </text:p>
              <text:p text:style-name="al">Noodverordening COVID-19 Veiligheidsregio Noord-Holland Noord 4 november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Noord-Holland Noord 4 november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Noord-Holland Noord 6 november 2020.</text:p>
            </text:section>
            <text:p text:style-name="hoofdstuk_bottom"/>
          </text:section>
        </text:section>
        <text:section text:name="regeling-sluiting_id1-3-2-3" text:style-name="regeling-sluiting">
          <text:section text:name="ondertekening_id1-3-2-3-1">
            <text:p><text:span text:style-name="functie">Vastgesteld op 6 november 2020 te Alkmaar,</text:span></text:p>
          </text:section>
          <text:section text:name="ondertekening_id1-3-2-3-2">
            <text:p><text:span text:style-name="functie"/></text:p>
            <text:p><text:span text:style-name="functie">De plaatsvervangend voorzitter van Veiligheidsregio Noord-Holland Noord,</text:span></text:p>
          </text:section>
          <text:section text:name="ondertekening_id1-3-2-3-3">
            <text:p><text:span text:style-name="functie"/></text:p>
            <text:p><text:span text:style-name="functie">Emile Roem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14 oktober 2020, nr. 1762562-212713-PDC19, 4 november 2020, nr. 1775837-213642-PDC19 en van 6 november 2020 nr. 1777250-213760-PDC19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4">
            <text:list-item text:style-override="id1-3-2-4-14-1">
              <text:number>-</text:number>
              <text:p text:style-name="al">blijf thuis bij klachten en laat u testen;</text:p>
            </text:list-item>
            <text:list-item text:style-override="id1-3-2-4-14-2">
              <text:number>-</text:number>
              <text:p text:style-name="al">pas hygiëne toe;</text:p>
            </text:list-item>
            <text:list-item text:style-override="id1-3-2-4-14-3">
              <text:number>-</text:number>
              <text:p text:style-name="al">houd anderhalve meter afstand;</text:p>
            </text:list-item>
            <text:list-item text:style-override="id1-3-2-4-14-4">
              <text:number>-</text:number>
              <text:p text:style-name="al">werk zoveel mogelijk thuis.</text:p>
            </text:list-item>
          </text:list>
          <text:p text:style-name="al">
          <text:span text:style-name="nadrukvet">Artikelsgewijze toelichting</text:span>
        </text:p>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Onder het begrip evenement vallen mede herdenkingsplechtigheden, beurzen en congress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 </text:p>
          <text:p text:style-name="al"/>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0 Sluiting voor het publiek openstaande gebouwen</text:span>
        </text:p>
          <text:p text:style-name="al">Alle voor het publiek openstaande gebouwen en bijbehorende erven alsmede voor publiek openstaande vaartuigen of voertuig zijn gesloten. Het gaat dan bijvoorbeeld om bioscopen, filmhuizen, concertzalen, podia voor alle genres van muziek, theaters en hiermee vergelijkbare culturele instellingen, musea, presentatie-instellingen, monumenten met een publieksfunctie, bibliotheken, casino's, arcadehallen, speelhallen, zwembaden, pretparken, dierentuinen en seksinrichtingen.</text:p>
          <text:p text:style-name="al"/>
          <text:p text:style-name="al">Het verbod ziet dus ook op de buitenlocaties zoals bij de dierentuin, het klimbos en het pretpark. </text:p>
          <text:p text:style-name="al"/>
          <text:p text:style-name="al">Dit verbod ziet dus niet op besloten plaatsen zoals onderwijsinstellingen, religieuze gebouwen en privé vaar- en voertuigen. In onderwijsinstellingen wordt onderwijs en educatie verzorgd. Hieronder vallen ook activiteiten die te maken hebben met vakbekwaamheid van professionals. Activiteiten die voor professionals nodig zijn om te blijven voldoen aan bepaalde opleidingseisen (diploma’s) in het vak- en beroepsonderwijs. Denk daarbij aan bijscholing van BOA’s, theorie rijbewijs, BHV, medisch personeel, essentiële beroepen (en dan essentiële cursus waar geen alternatief voor is) etc. </text:p>
          <text:p text:style-name="al">Indien een voor publiek openstaand gebouw, zoals een theater of culturele instelling, niet voor het publiek geopend is, mag daar door gezelschappen of anderen in de uitoefening van hun beroep geoefend worden of via een livestream een voorstelling van kunst of cultuur worden verzorgd. </text:p>
          <text:p text:style-name="al"/>
          <text:p text:style-name="al">Voorts geldt dat bij gebouwen waarin meerdere functies aanwezig zijn, zoals een buurthuis, slechts die delen geopend mogen zijn die uitdrukkelijk in het tweede lid van het verbod zijn vrijgesteld. Dat betekent bijvoorbeeld dat in een gebouw met horeca en een nagelstudio, de horeca dicht moet zijn en de stylist(e) zijn of haar werk mag doen. </text:p>
          <text:p text:style-name="al"/>
          <text:p text:style-name="al">Op dit verbod is een groot aantal uitzonderingen gemaakt. Zo is in het tweede lid onder a. geregeld dat het verbod niet geldt voor een uitvaartplechtigheid in een uitvaartcentrum. Uitvaarten zijn vanaf 9 november 2020 niet langer uitgezonderd van het maximum van 30 personen. Wel kunnen de eet- en drinkgelegenheden in uitvaartcentra geopend blijven. Direct na afloop van een uitvaartceremonie is dus een bijeenkomst mogelijk voor alléén de deelnemers aan de uitvaartceremonie waarbij voor koffie, thee of andere eet- en drinkwaren wordt gezorgd. Hierbij blijven de regels gelden van 1,5 meter. Vanwege het bijzondere karakter van een uitvaart wordt een erehaag als onderdeel van de uitvaartceremonie beschouwd waarbij de regel van 1,5 meter eveneens moet worden opgevolgd.</text:p>
          <text:p text:style-name="al">De voorzitter kan op grond van artikel 3.1, eerste lid, onderdeel c, in geval van bijzondere omstandigheden ontheffing verlenen voor uitvaarten met meer dan 30 personen in een uitvaartcentrum.</text:p>
          <text:p text:style-name="al"/>
          <text:p text:style-name="al">Onder b is een uitzondering opgenomen voor de huwelijksvoltrekking, mits het groepsverband niet groter is dan twintig personen. De huwelijksvoltrekking kan plaatsvinden in een daarvoor bestemde locatie. Dat kan dus ook een eet- en drinkgelegenheid zijn. Deze mag dan alleen open voor de maximaal 20 gasten, maar geen eten en drinken serveren.</text:p>
          <text:p text:style-name="al"/>
          <text:p text:style-name="al">Onder d is een uitzondering gemaakt voor openbaar vervoer of overig bedrijfsmatig personenvervoer, mits het vervoer niet strekt tot recreatieve doeleinden. Dit betekent dat excursies in bussen en rondvaartboten niet zijn toegestaan. </text:p>
          <text:p text:style-name="al"/>
          <text:p text:style-name="al">Ook een gebouw, een vaartuig of voertuig waarin een contactberoep wordt beoefend mag geopend blijven. Dit geldt niet voor een seksinrichting. Hiertoe behoren ook gebouwen voor raamprostitutie, seksclubs, privéhuizen en erotische massagesalons.</text:p>
          <text:p text:style-name="al"/>
          <text:p text:style-name="al">Onderdeel h regelt dat een locatie voor activiteiten van een vereniging voor leden tot en met 17 jaar, waaronder begrepen verenigingen voor scouting, cultuur, kunst, en sport, geopend mogen zijn. In dit lid wordt gesproken over een jeugdvereniging. Dez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of activiteiten in een speelhal of trampolinepark zijn uitdrukkelijk niet toegestaan. Kinderboerderijen en (binnen)speeltuinen dienen gesloten te zijn maar mogen wel van de uitzondering onder h gebruik maken.</text:p>
          <text:p text:style-name="al"/>
          <text:p text:style-name="al">Onderdeel i bepaalt dat een sport- of fitnessclub en sportlocaties, niet zijnde zwembaden, geopend mogen zijn. De zwembaden moeten helemaal dicht zijn. Dus ook geen zwemles of waterpolo.</text:p>
          <text:p text:style-name="al"/>
          <text:p text:style-name="al">Onderdeel j bepaalt dat een hotel of een eet- en drinkgelegenheid binnen een hotel voor zover deze slechts wordt opengesteld voor de hotelgasten die daar daadwerkelijk overnachten open mag zijn. Zo mogen hotels eten en drinken serveren voor hun eigen gasten. Dit geldt niet voor vakantieparken en andere recreatieverblijven. Hierbij geldt wel dat alcoholverkoop aan eigen gasten of aan anderen na 20.00 uur niet meer is toegestaan. Onder het begrip ‘hotel’ wordt in dit kader ook begrepen een hotelboot of een cruiseschip. </text:p>
          <text:p text:style-name="al"/>
          <text:p text:style-name="al">Onderdeel n regelt dat een zorginstelling open mag zijn. Ook mogen zorginstellingen gebruik maken van andere (gesloten) locaties. Stichting Sanquin Bloedvoorziening kan bijvoorbeeld wel gebruik maken van enkele voorzieningen (zoals stroom en toilet) van sportclubs en eet- en drinkgelegenheden voor het afnemen van bloed. De inrichting blijft dan voor het overige publiek gesloten. Hetzelfde geldt voor het gebruik van een gebouw voor griepvaccinaties.</text:p>
          <text:p text:style-name="al"/>
          <text:p text:style-name="al">Op grond van onderdeel q mag een overheidsgebouw met een publieksfunctie of loket geopend blijven. Deze openstelling ziet op het ontvangen van publiek in overheidsgebouwen met loketten. Dus niet op een buurt- of wijkhuis in beheer bij de overheid. Die blijven gesloten, tenzij in die buurthuizen bijvoorbeeld sprake is van dagbesteding als bedoeld in onderdeel u of activiteiten als bedoeld in onderdeel w.</text:p>
          <text:p text:style-name="al"/>
          <text:p text:style-name="al">Onderdeel s bepaalt dat een eet- en drinkgelegenheid geopend mag zijn indien uitsluitend sprake is van verkoop, aflevering of verstrekking van eten, drinken of producten voor gebruik anders dan ter plaatse. Afhaal om mee naar buiten of naar huis te nemen en bezorgen is dus toegestaan. Het is dus niet toegestaan om het afgehaalde eten en drinken mee te nemen in een andere zaal in de inrichting. Bij afhaal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Ook een afhaalloket dient dan gesloten te zijn. De exploitant treft maatregelen om 1,5 meter afstand tussen de aanwezigen in en bij de toegang van deze locaties te garanderen.</text:p>
          <text:p text:style-name="al">Het is voor de horeca en zalencentra niet toegestaan om zalen te verhuren voor openbare of besloten bijeenkomsten. Dus ook zakelijk gebruik is niet toegestaan. Zalenverhuur aan erkende onderwijsinstellingen voor onderwijsactiviteiten is wel toegestaan. Ook is zalenverhuur mogelijk indien een van de andere uitzonderingen uit artikel 2.0 aan de orde is, zoals een huwelijksvoltrekking of het gebruik als stembureau tijdens de verkiezing.</text:p>
          <text:p text:style-name="al"/>
          <text:p text:style-name="al">Onderdeel t bepaalt dat coffeeshops ook gesloten moeten zijn. Zij mogen slechts bezoekers ontvangen voor afhaal. Afhalen bij de coffeeshop mag alleen tussen 7.00 uur en 20.00 uur.</text:p>
          <text:p text:style-name="al"/>
          <text:p text:style-name="al">Onderdeel u bepaalt dat een locatie waar besloten en georganiseerde dagbesteding plaatsvindt voor kwetsbare groepen open mag zijn. Hier mag ook iets genuttigd worden door deze doelgroep. Kwetsbare groepen zijn naast ouderen ook bijvoorbeeld jongeren waarvoor in het kader van het jeugdwelzijnswerk activiteiten worden georganiseerd. Let op het gaat hier om het openstellen van gebouwen. </text:p>
          <text:p text:style-name="al"/>
          <text:p text:style-name="al">
          <text:span text:style-name="nadrukcur">Artikel 2.1 Verbod samenkomsten</text:span>
        </text:p>
          <text:p text:style-name="al">Dit artikel bevat voorschriften over samenkomsten. Een samenkomst in een voor publiek openstaand gebouw is slechts mogelijk als dit gebouw op grond van artikel 2.0 geopend mag zijn.</text:p>
          <text:p text:style-name="al"/>
          <text:p text:style-name="al">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Uitzonderingen</text:p>
          <text:p text:style-name="al">Het tweede lid bevat een aantal uitzonderingen op het verbod. Met de onderdelen a en b wordt een uitzondering getroffen voor de vrijheid van vergadering en betoging en voor de godsdienstvrijheid.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Onderdeel f voorziet in een uitzondering voor ‘samenkomsten die noodzakelijk zijn voor de continuering van de dagelijkse werkzaamheden van instellingen, bedrijven en andere organisaties met ten hoogste 100 personen per zelfstandige ruimte’. Deze uitzondering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In onderdeel h is een uitzondering opgenomen voor samenkomsten in het kader van educatieve activiteiten en samenkomsten in onderwijs- en trainingsinstellingen. In onderdeel i. is de kinderopvang geregeld. </text:p>
          <text:p text:style-name="al"/>
          <text:p text:style-name="al">Onderdeel j biedt een uitzondering voor zorginstellingen. Daarbij gaat het bijvoorbeeld ook om de dagbesteding voor kinderen en volwassenen met een (licht)verstandelijke- en of lichamelijke beperking. </text:p>
          <text:p text:style-name="al"/>
          <text:p text:style-name="al">Op grond van onderdeel k worden ook samenkomsten in het kader scouting-, cultuur-, kunst-, sport en andere georganiseerde activiteiten voor kinderen tot en met 17 jaar uitgezonderd.</text:p>
          <text:p text:style-name="al"/>
          <text:p text:style-name="al">In onderdeel l is een uitzondering opgenomen voor detailhandel, groothandel en warenmarkten. Voor samenkomsten in detailhandel geldt het maximum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eet- en drinkgelegenheid in een hotel. Dit onder de voorwaarde dat de gasten allen hotelgasten zijn.</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In het vierde lid zijn de maatregelen opgenomen voor het organiseren van samenkomsten die zijn gericht op verrichtingen van vermaak in de publieke ruimte (incl. vaartuigen en voertuigen, met uitzondering van de woongedeelten) en in besloten plaatsen, met uitzondering van woningen. Hiervoor gelden de volgende voorwaarden:</text:p>
          <text:list text:style-name="id1-3-2-4-100">
            <text:list-item text:style-override="id1-3-2-4-100-1">
              <text:number>-</text:number>
              <text:p text:style-name="al">personen hebben gereserveerd;</text:p>
            </text:list-item>
            <text:list-item text:style-override="id1-3-2-4-100-2">
              <text:number>-</text:number>
              <text:p text:style-name="al">een voorafgaande verificatie van hun gezondheid vindt plaats;</text:p>
            </text:list-item>
            <text:list-item text:style-override="id1-3-2-4-100-3">
              <text:number>-</text:number>
              <text:p text:style-name="al">personen worden geplaceerd;</text:p>
            </text:list-item>
            <text:list-item text:style-override="id1-3-2-4-100-4">
              <text:number>-</text:number>
              <text:p text:style-name="al">maatregelen worden getroffen om te waarborgen dat de stromen van personen die samenkomen in verschillende zelfstandige ruimten in een gebouw, ook voor zover het hun gebruik van sanitaire voorzieningen betreft, worden gescheiden, en hygiënemaatregelen worden getroffen.</text:p>
            </text:list-item>
          </text:list>
          <text:p text:style-name="al">De regels voor samenkomst zien op publieke ruimten en besloten plaatsen. Dit is ruimer dan het in artikel 2.0 opgenomen verbod tot het openstellen van voor publiek openstaande gebouwen. De regels voor samenkomsten uit dit artikel gelden ook op besloten plaatsen en zijn dus bijvoorbeeld van toepassing op een bedrijf dat een lezing organiseert in het eigen kantoorgebouw. </text:p>
          <text:p text:style-name="al">In het vierde lid is bepaald dat reservering niet mag worden geaccepteerd van groepen van meer dan twee personen en placering mag niet plaatsvinden in groepen van meer dan twee personen, tenzij het om personen of gevallen gaat die zijn uitgezonderd van de regels over groepsvorming. </text:p>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Het vijfde lid regelt dat voor de samenkomsten in sportgelegenheden, sauna's en wellness, hotels en universiteitsbibliotheken als aanvullende voorwaarde geldt dat personen hebben gereserveerd en een voorafgaande verificatie van hun gezondheid plaatsvindt. Dit geldt ook voor contactberoepen.</text:p>
          <text:p text:style-name="al"/>
          <text:p text:style-name="al">In het zesde lid is bepaald dat voor winkels en markten de voorwaarde geldt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
          <text:p text:style-name="al">In het zevende lid is bepaald dat voor de levensmiddelenbranche van de detailhandel de aanvullende voorwaarde geldt dat de toegang tot de locatie minimaal twee keer per dag een uur wordt beperkt tot ouderen en kwetsbare mensen.</text:p>
          <text:p text:style-name="al"/>
          <text:p text:style-name="al">De exploitant, beheerder of organisator is verantwoordelijk voor het treffen van de hierboven genoemde maatregelen. Zij kunnen gebruik maken van de afwegingskaders van het RIVM.</text:p>
          <text:p text:style-name="al"/>
          <text:p text:style-name="al">
          <text:span text:style-name="nadrukcur">Artikel 2.1a Verbod groepsvorming </text:span>
        </text:p>
          <text:p text:style-name="al">Groepsvorming is het zich op een bepaalde plaats ophouden in groepsverband met meer dan 2 personen. Een groepsverband is een aantal min of meer bijeen horende personen, waarbij kennelijk sprake is van een zekere samenhang of omstandigheid waardoor die personen bij elkaar zij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 </text:p>
          <text:p text:style-name="al"/>
          <text:p text:style-name="al">Het verbod op groepsvorming geldt op openbare plaatsen of in de buitenlucht. Een openbare plaats kan echter ook een ruimte in een binnenlocatie zijn. Zie hiervoor de toelichting op het begrip openbare plaats.</text:p>
          <text:p text:style-name="al"/>
          <text:p text:style-name="al">Uitvaarten vormen een uitzondering op het verbod om met een groep van meer dan 2 personen bijeen te komen. Vanaf 4 november 2020 geldt nog geen maximaal aantal. Vanaf 9 november 2020 is het maximum 30.</text:p>
          <text:p text:style-name="al"/>
          <text:p text:style-name="al">In onderdeel n wordt een uitzondering gemaakt voor activiteiten van jeugdverenigingen. In dit onderdeel wordt weliswaar gesproken over een jeugdvereniging maar d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of activiteiten in bijvoorbeeld een klimbos zijn uitdrukkelijk niet toegestaan</text:p>
          <text:p text:style-name="al"/>
          <text:p text:style-name="al"/>
          <text:p text:style-name="al">
          <text:span text:style-name="nadrukcur">Artikel 2.2 Veilige afstand</text:span>
        </text:p>
          <text:p text:style-name="al">Op grond van artikel 2.2, eerste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Bij het beroepsmatig uitoefenen van theater en dans hoeft ook geen afstand van 1,5 meter te worden gehouden indien dit niet mogelijk is. </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 In luchtvaartuigen is het niet altijd mogelijk om 1,5 meter afstand van elkaar te houden. Daarom moet in luchtvaartuigen een mondkapje worden gedragen. Onder luchtvaartuigen vallen ook luchtballonen.</text:p>
          <text:p text:style-name="al"/>
          <text:p text:style-name="al">Voor sommige activiteiten geldt dat zij onder verschillende artikelen van deze verordening vallen. Hierbij kan gedacht worden aan de bruine vloot. Voor zover daar de zeilsport beoefend wordt gelden de regels voor sport. Wordt de bruine vloot feitelijk ingezet als rondvaartboot dan is dat niet toegestaan. Wordt een vaartuig uit de bruine vloot ingezet als veerdienst dan gelden de regels voor personenvervoer per boot.</text:p>
          <text:p text:style-name="al"/>
          <text:p text:style-name="al">Onderdeel i. regelt dat sporters in instellingen voor topsport tijdens het beoefenen van de sport en voetballers van de eredivisie en eerste divisie tijdens het sporten geen 1,5 meter afstand hoeven te houden. </text:p>
          <text:p text:style-name="al"/>
          <text:p text:style-name="al">
          <text:span text:style-name="nadrukcur">Artikel 2.3 &lt;gereserveerd&gt;</text:span>
        </text:p>
          <text:p text:style-name="al"/>
          <text:p text:style-name="al">
          <text:span text:style-name="nadrukcur">Artikel 2.4 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 </text:p>
          <text:p text:style-name="al"/>
          <text:p text:style-name="al">De voorzitter kan ook een locatie sluiten of gesloten houden als hij problemen verwacht dan wel constateert met het gebruik van het mobiliteitssysteem en in het bijzonder het openbaar vervoer. </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Registratieplicht contactberoepen</text:span>
        </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
          <text:span text:style-name="nadrukcur">Artikel 2.7 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anderhalvemetersamenleving wordt ingevuld binnen het OV zijn hierbij ook van belang (<text:a xlink:href="https://www.rijksoverheid.nl/ministeries/ministerie-van-infrastructuur-en-waterstaat/documenten/kamerstukken/2020/05/14/afspraken-opschalen-openbaar-vervoer-en-ov-protocol" xlink:type="simple"><text:span text:style-name="nadrukondlijn">https://www.rijksoverheid.nl/ministeries/ministerie-van-infrastructuur-en-waterstaat/documenten/kamerstukken/2020/05/14/afspraken-opschalen-openbaar-vervoer-en-ov-protocol</text:span></text:a>) Het beëindigen of beperken van het openbaar vervoer kan bij spoed ook mondeling geschieden.</text:p>
          <text:p text:style-name="al"/>
          <text:p text:style-name="al">In de handhaving van die maatregelen is een belangrijke rol weggelegd voor de Buitengewoon opsporingsambtenaren (BOA’s, domein IV) in dienst van de vervoerder. In voorkomende gevallen zullen deze aanwijzingen geven op grond van artikel 73 van de Wet personenvervoer 2000 in samenhang met artikel 53 van het Besluit personenvervoer 2000 (BP2000) in het belang van een juist gebruik van de voorzieningen van openbaar vervoer en de opvolging van de maatregelen die bijdragen aan het in acht nemen van de afstand van tenminste 1,5 meter ten opzichte van alle andere in de voorzieningen aanwezige</text:p>
          <text:p text:style-name="al">personen en het dragen door reizigers van 13 jaar en ouder van een niet-medisch mondkapje in voertuigen</text:p>
          <text:p text:style-name="al">en vaartuigen. Handhaving kan tevens plaatsvinden op grond van artikel 52 van het 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 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8 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In de artikelen 2.7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 </text:p>
          <text:p text:style-name="al"/>
          <text:p text:style-name="al">
          <text:span text:style-name="nadrukcur">Artikel 2.9. Verbod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 </text:p>
          <text:p text:style-name="al"/>
          <text:p text:style-name="al">
          <text:span text:style-name="nadrukcur">Artikel 2.10 Sluitingstijd winkels</text:span>
        </text:p>
          <text:p text:style-name="al">Winkels moeten tussen 20.00 uur en 06.00 uur gesloten zijn. Dit verbod geldt niet voor winkels die zich in overwegende mate richten op de verkoop van levensmiddelen en bijvoorbeeld winkels bij tankstations en avondwinkels. Deze winkels mogen na 20.00 uur open zijn, maar na 20.00 uur geen alcohol meer verkopen. </text:p>
          <text:p text:style-name="al"/>
          <text:p text:style-name="al">
          <text:span text:style-name="nadrukcur">Artikel 2.11 Verbod alcohol </text:span>
        </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 </text:p>
          <text:p text:style-name="al"/>
          <text:p text:style-name="al">Een persoon die alcohol koopt en naar huis gaat, moet zorgen dat hij voor 20.00 uur thuis is, anders is hij strafbaar.</text:p>
          <text:p text:style-name="al"/>
          <text:p text:style-name="al">
          <text:span text:style-name="nadrukcur">Artikel 2.12 Sportactiviteiten</text:span>
        </text:p>
          <text:p text:style-name="al">Sportbeoefening is alleen toegestaan in groepen van niet meer dan 2 personen (exclusief trainer) en sportwedstrijden zijn verboden. Dit geldt niet voor sportbeoefening en wedstrijden van:</text:p>
          <text:list text:style-name="id1-3-2-4-210">
            <text:list-item text:style-override="id1-3-2-4-210-1">
              <text:number>-</text:number>
              <text:p text:style-name="al">sporters in instellingen voor topsport (De instellingen voor topsport zijn te vinden op: <text:a xlink:href="https://daadkrachtgroep-my.sharepoint.com/personal/g_tent_daadkracht_nl/Documents/www.nocnsf.nl/topsportaccommodaties" xlink:type="simple"><text:span text:style-name="nadrukondlijn">www.nocnsf.nl/topsportaccommodaties</text:span></text:a> en <text:a xlink:href="https://daadkrachtgroep-my.sharepoint.com/personal/g_tent_daadkracht_nl/Documents/www.knvb.nl/trainingsaccomodaties" xlink:type="simple"><text:span text:style-name="nadrukondlijn">www.knvb.nl/trainingsaccomodaties</text:span></text:a>);</text:p>
            </text:list-item>
            <text:list-item text:style-override="id1-3-2-4-210-2">
              <text:number>-</text:number>
              <text:p text:style-name="al">voetballers (mannen en vrouwen) van de eredivisie en eerste divisie; en</text:p>
            </text:list-item>
            <text:list-item text:style-override="id1-3-2-4-210-3">
              <text:number>-</text:number>
              <text:p text:style-name="al">personen tot en met 17 jaar die sport beoefenen op de eigen club. </text:p>
            </text:list-item>
          </text:list>
          <text:p text:style-name="al">Zwembaden zijn gesloten. Dat geldt dan niet voor de beoefening van topsport in een zwembad dat op de hiervoor genoemde lijst staat.</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 </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 </text:p>
          <text:p text:style-name="al"/>
          <text:p text:style-name="al">Voor sporten binnen geldt voor volwassenen dat er alleen individueel of in groepen van twee personen mag worden gesport en volwassenen steeds 1,5 meter afstand van elkaar moeten houden. In totaal mag er binnen door 30 personen worden gesport. Er mogen meerdere groepjes van twee zijn (tot een maximum van 30), maar onderling en tussen de groepjes moet steeds 1,5 meter afstand worden gehouden. Ook mag er geen wisseling in de samenstelling van de groepjes optreden en moeten de groepjes duidelijk van elkaar te onderscheiden zijn. In een fitnessruimte waar individueel gesport kan worden mogen maximaal 30 personen aanwezig zijn, met 1,5 meter afstand. Groepslessen zijn niet meer toegestaan. Ook niet als daarbij individueel wordt gesport zoals bij spinning, zumba of bodypump.</text:p>
          <text:p text:style-name="al"/>
          <text:p text:style-name="al">Voor sporten buiten geldt dat volwassenen alleen individueel of in een groepje van twee mogen sporten, op 1,5 meter afstand van elkaar. Een trainer of instructeur telt niet mee bij de twee personen. Er mogen meerdere groepjes van twee zijn, maar onderling en tussen de groepjes moet steeds 1,5 meter afstand worden gehouden. Ook mag er geen wisseling in de samenstelling van de groepjes optreden en moeten de groepjes duidelijk van elkaar te onderscheiden zijn. De verschillende groepjes mogen tezamen niet het karakter van een groepsles hebben. Groepslessen zijn namelijk, net als wedstrijden, niet toegestaan. </text:p>
          <text:p text:style-name="al"/>
          <text:p text:style-name="al">Voor jongeren tot en met 17 jaar geldt dat ze in grotere groepen en in teamverband mogen sporten, maar vanaf 13 jaar wel afstand moeten houden tot de trainer.</text:p>
          <text:p text:style-name="al"/>
          <text:p text:style-name="al">Voor personen tot en met 17 jaar geldt dat ze wel met meer dan twee personen mogen sporten en onderling, op de eigen club, (oefen)wedstrijden mogen spelen. Wedstrijden tegen/bij andere clubs zijn niet toegestaan. Publiek bij trainingen is niet toegestaan. Douches en kleedkamers moeten gesloten zijn. Er is alleen een uitzondering voor toiletten.</text:p>
          <text:p text:style-name="al"/>
          <text:p text:style-name="al">
          <text:span text:style-name="nadrukcur">Artikel 2.13 Evenementen</text:span>
        </text:p>
          <text:p text:style-name="al">Evenementen zijn verboden. Onder evenementen worden niet begrepen betogingen, vergaderingen en godsdienstige en levensbeschouwelijke samenkomsten als bedoeld in de Wet openbare manifestaties. Kermissen horen ook tot de evenementen die verboden zijn. Evenementenmarkten zoals braderieën, vlooienmarkten en rommelmarkten zijn evenementen en dus niet toegestaan. Dit geldt niet voor de markten in de zin van artikel 160, eerste lid, onderdeel g, Gemeentewet.</text:p>
          <text:p text:style-name="al"/>
          <text:p text:style-name="al">Wedstrijden vallen onder het begrip evenement en zijn niet toegestaan. Dus ook sportwedstrijden zijn verboden. Dit geldt niet voor wedstrijden van sporters in instellingen voor topsport, voetballers van de eredivisie en eerste divisie en personen tot en met 17 jaar die sport beoefenen op de eigen club en onderling binnen de eigen club wedstrijdjes spelen.</text:p>
          <text:p text:style-name="al"/>
          <text:p text:style-name="al">
          <text:span text:style-name="nadrukcur">Artikel 2.14 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de publiekswebsite <text:a xlink:href="https://daadkrachtgroep-my.sharepoint.com/personal/g_tent_daadkracht_nl/Documents/www.vrnhn.nl" xlink:type="simple"><text:span text:style-name="nadrukondlijn">www.vrnhn.nl</text:span></text:a> en op de websites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98168</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168</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168</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Opmeer</meta:user-defined>
    <meta:user-defined meta:name="OVERHEID.Informatietype/DC.type">officiële publicatie</meta:user-defined>
    <meta:user-defined meta:name="OVERHEIDgvop.Informatietype/DC.type">Overige besluiten van algemene strekking</meta:user-defined>
    <meta:user-defined meta:name="OVERHEID.Gemeente/DCTERMS.publisher">Opmeer</meta:user-defined>
    <meta:user-defined meta:name="OVERHEID.Gemeente/OVERHEID.authority">Opmeer</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Noord-Holland Noord 6 november 2020</meta:user-defined>
    <dc:language>nl</dc:language>
    <meta:user-defined meta:name="OVERHEID.Gemeente/DC.spatial">Opmeer</meta:user-defined>
    <meta:user-defined meta:name="DC.title">Noodverordening van de voorzitter van Veiligheidsregio Noord-Holland Noord houdende voorschriften ter voorkoming van verdere verspreiding van het coronavirus/COVID-19 (Noodverordening COVID-19 Veiligheidsregio Noord-Holland Noord 6 november 2020)</meta:user-defined>
    <meta:user-defined meta:name="DCTERMS.W3CDTF/DCTERMS.available">2020-11-12</meta:user-defined>
    <meta:user-defined meta:name="DCTERMS.W3CDTF/OVERHEIDop.jaargang">2020</meta:user-defined>
    <meta:user-defined meta:name="OVERHEIDop.publicationIssue">298168</meta:user-defined>
    <meta:user-defined meta:name="OVERHEIDop.GmbID/DC.identifier">gmb-2020-298168</meta:user-defined>
    <meta:user-defined meta:name="OVERHEIDop.versieInformatie"/>
  </office:meta>
</office:document-meta>
</file>