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tijdelijke standplaatsvergunning - oliebollenkraam ten behoeve van voetbalvereniging SVW - 30 december 2020 en 31 december 2020 - Gildenweg 121,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Gildenweg 121, 4204 GE</text:span> (ingekomen 10/11 ’20)</text:p>
            <text:p text:style-name="common-al"> Tijdelijke standplaatsvergunning voor een oliebollenkraam ten behoeve van voetbalvereniging SVW , ter hoogte van Gildenweg 121 op 30 december 2020 en 31 december 2020</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6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6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6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915.6 427723.1</meta:user-defined>
    <meta:user-defined meta:name="DC.title">Gemeente Gorinchem - aanvraag APV-vergunning - tijdelijke standplaatsvergunning - oliebollenkraam ten behoeve van voetbalvereniging SVW - 30 december 2020 en 31 december 2020 - Gildenweg 121, Gorinchem</meta:user-defined>
    <meta:user-defined meta:name="OVERHEID.PostcodeHuisnummer/OVERHEIDop.postcodeHuisnummer">4204GG 121</meta:user-defined>
    <meta:user-defined meta:name="OVERHEIDop.straatnaam">Gildenweg</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162</meta:user-defined>
    <meta:user-defined meta:name="OVERHEIDop.GmbID/DC.identifier">gmb-2020-298162</meta:user-defined>
    <meta:user-defined meta:name="OVERHEIDop.versieInformatie"/>
  </office:meta>
</office:document-meta>
</file>