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restaurant Take A Burger in de Stationshal - Stationsweg 15,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Stationsweg 15, 4205 AA</text:span> (ingekomen 10/11 ’20) </text:p>
            <text:p text:style-name="common-al">Exploitatievergunning ten behoeve van restaurant Take A Burger in de Stationshal, Stationsweg 15</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5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068.7 427303</meta:user-defined>
    <meta:user-defined meta:name="DC.title">Gemeente Gorinchem - aanvraag APV-vergunning - exploitatievergunning - restaurant Take A Burger in de Stationshal - Stationsweg 15, Gorinchem</meta:user-defined>
    <meta:user-defined meta:name="OVERHEID.PostcodeHuisnummer/OVERHEIDop.postcodeHuisnummer">4205AA 15</meta:user-defined>
    <meta:user-defined meta:name="OVERHEIDop.straatnaam">Stationsweg</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58</meta:user-defined>
    <meta:user-defined meta:name="OVERHEIDop.GmbID/DC.identifier">gmb-2020-298158</meta:user-defined>
    <meta:user-defined meta:name="OVERHEIDop.versieInformatie"/>
  </office:meta>
</office:document-meta>
</file>