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erdenhoutsduinweg 4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hebben we een aanvraag omgevingsvergunning voor de kap van 2 bomen op de Aerdenhoutsduinweg 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815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5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5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850 486374</meta:user-defined>
    <meta:user-defined meta:name="DC.title">Aanvraag kapvergunning Aerdenhoutsduinweg 4 in Aerdenhout</meta:user-defined>
    <meta:user-defined meta:name="OVERHEID.PostcodeHuisnummer/OVERHEIDop.postcodeHuisnummer">2111AP 4</meta:user-defined>
    <meta:user-defined meta:name="OVERHEIDop.straatnaam">Aerdenhoutsduinweg</meta:user-defined>
    <meta:user-defined meta:name="OVERHEIDop.woonplaats">Aerdenhout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155</meta:user-defined>
    <meta:user-defined meta:name="OVERHEIDop.GmbID/DC.identifier">gmb-2020-298155</meta:user-defined>
    <meta:user-defined meta:name="OVERHEIDop.versieInformatie"/>
  </office:meta>
</office:document-meta>
</file>