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xploitatievergunning - (openbare) inrichting / coffeeshop / smart- en headshop - Langendijk 16,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Langendijk 16, 4201 CH</text:span> (ingekomen 5/11’20) </text:p>
            <text:p text:style-name="common-al">Exploitatievergunning voor een (openbare) inrichting / coffeeshop / smart- en headshop ten behoeve van Azmosshop, Langendijk 16</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15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5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5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67.5 426875.4</meta:user-defined>
    <meta:user-defined meta:name="DC.title">Gemeente Gorinchem - aanvraag APV-vergunning - exploitatievergunning - (openbare) inrichting / coffeeshop / smart- en headshop - Langendijk 16, Gorinchem</meta:user-defined>
    <meta:user-defined meta:name="OVERHEID.PostcodeHuisnummer/OVERHEIDop.postcodeHuisnummer">4201CH 16</meta:user-defined>
    <meta:user-defined meta:name="OVERHEIDop.straatnaam">Langendijk</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154</meta:user-defined>
    <meta:user-defined meta:name="OVERHEIDop.GmbID/DC.identifier">gmb-2020-298154</meta:user-defined>
    <meta:user-defined meta:name="OVERHEIDop.versieInformatie"/>
  </office:meta>
</office:document-meta>
</file>