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artenlustlaan 7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bben we een aanvraag omgevingsvergunning voor de kap van 23 bomen op de Hartenlustlaan 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15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5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5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872 490938</meta:user-defined>
    <meta:user-defined meta:name="DC.title">Aanvraag kapvergunning Hartenlustlaan 7 in Bloemendaal</meta:user-defined>
    <meta:user-defined meta:name="OVERHEID.PostcodeHuisnummer/OVERHEIDop.postcodeHuisnummer">2061HA 7</meta:user-defined>
    <meta:user-defined meta:name="OVERHEIDop.straatnaam">Hartenlustlaan</meta:user-defined>
    <meta:user-defined meta:name="OVERHEIDop.woonplaats">Bloemendaa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51</meta:user-defined>
    <meta:user-defined meta:name="OVERHEIDop.GmbID/DC.identifier">gmb-2020-298151</meta:user-defined>
    <meta:user-defined meta:name="OVERHEIDop.versieInformatie"/>
  </office:meta>
</office:document-meta>
</file>