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bouwen van 48 (koop) appartementen (Het Spoel) en een zorgplint van ca. 420 m2 voor maatschappelijke voorzieningen (deel 2 gefaseerde aanvraag) - Kadastrale sectie P2687 48 appartementen Het Spoel, Gorinchem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orinchem maken bekend dat zij de volgende aanvragen voor een omgevingsvergunning, waarbij de uitgebreide voorbereidingsprocedure van toepassing is, hebben ontvangen:</text:p>
            <text:p text:style-name="common-al">
            <text:span text:style-name="nadrukvet">Kadastrale sectie P2687 48 appartementen Het Spoel</text:span> (ingekomen 9/11 '20) </text:p>
            <text:p text:style-name="common-al">het bouwen van 48 (koop) appartementen (Het Spoel) en een zorgplint van ca. 420 m2 voor maatschappelijke voorzieningen (deel 2 gefaseerde aanvraa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4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uitgebreide voorbereidingsprocedure - bouwen van 48 (koop) appartementen (Het Spoel) en een zorgplint van ca. 420 m2 voor maatschappelijke voorzieningen (deel 2 gefaseerde aanvraag) - Kadastrale sectie P2687 48 appartementen Het Spoel,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47</meta:user-defined>
    <meta:user-defined meta:name="OVERHEIDop.GmbID/DC.identifier">gmb-2020-298147</meta:user-defined>
    <meta:user-defined meta:name="OVERHEIDop.versieInformatie"/>
  </office:meta>
</office:document-meta>
</file>