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overkapping/schuur - Steurgat 1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eurgat 112, 4208 BL</text:span> (ingekomen 10/11 '20) </text:p>
            <text:p text:style-name="common-al">het bouwen van een overkapping/schuur,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4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10.16 426958.239</meta:user-defined>
    <meta:user-defined meta:name="DC.title">Gemeente Gorinchem - aanvraag omgevingsvergunning - bouwen van een overkapping/schuur - Steurgat 112, Gorinchem</meta:user-defined>
    <meta:user-defined meta:name="OVERHEID.PostcodeHuisnummer/OVERHEIDop.postcodeHuisnummer">4208BL 112</meta:user-defined>
    <meta:user-defined meta:name="OVERHEIDop.straatnaam">Steurg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41</meta:user-defined>
    <meta:user-defined meta:name="OVERHEIDop.GmbID/DC.identifier">gmb-2020-298141</meta:user-defined>
    <meta:user-defined meta:name="OVERHEIDop.versieInformatie"/>
  </office:meta>
</office:document-meta>
</file>