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veranda en garage - Kleine Haarsekade 12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eine Haarsekade 126, 4205 NA</text:span> (ingekomen 10/11 '20) </text:p>
            <text:p text:style-name="common-al">het bouwen van een veranda en garage, activiteit bouwen 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4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42.885 429043.4</meta:user-defined>
    <meta:user-defined meta:name="DC.title">Gemeente Gorinchem - aanvraag omgevingsvergunning - bouwen van een veranda en garage - Kleine Haarsekade 126, Gorinchem</meta:user-defined>
    <meta:user-defined meta:name="OVERHEID.PostcodeHuisnummer/OVERHEIDop.postcodeHuisnummer">4205NA 126</meta:user-defined>
    <meta:user-defined meta:name="OVERHEIDop.straatnaam">Kleine Haarsekade</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140</meta:user-defined>
    <meta:user-defined meta:name="OVERHEIDop.GmbID/DC.identifier">gmb-2020-298140</meta:user-defined>
    <meta:user-defined meta:name="OVERHEIDop.versieInformatie"/>
  </office:meta>
</office:document-meta>
</file>