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lein Bouillonstraat 1 te Maastricht. Afgehandelde omgevingsvergunning,  het kappen van 2 esdoor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8WB</text:p>
            <text:p text:style-name="common-al">
            <text:span text:style-name="nadrukvet">Binnenplein Bouillonstraat 1 te Maastricht</text:span>
          </text:p>
            <text:p text:style-name="common-al">
            <text:span text:style-name="nadrukvet">het kappen van 2 esdoorn bomen</text:span>
          </text:p>
            <text:p text:style-name="common-al"/>
            <text:p text:style-name="common-al">
            <text:span text:style-name="nadrukvet">Datum ontvangst aanvraag:</text:span> 9 oktober 2020</text:p>
            <text:p text:style-name="common-al">
            <text:span text:style-name="nadrukvet">Datum besluit:</text:span> 11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13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4.46 317543.12</meta:user-defined>
    <meta:user-defined meta:name="DC.title">Binnenplein Bouillonstraat 1 te Maastricht. Afgehandelde omgevingsvergunning,  het kappen van 2 esdoorn bomen</meta:user-defined>
    <meta:user-defined meta:name="OVERHEID.PostcodeHuisnummer/OVERHEIDop.postcodeHuisnummer">6211LH 1</meta:user-defined>
    <meta:user-defined meta:name="OVERHEIDop.straatnaam">Bouillonstraat</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8138</meta:user-defined>
    <meta:user-defined meta:name="OVERHEIDop.GmbID/DC.identifier">gmb-2020-298138</meta:user-defined>
    <meta:user-defined meta:name="OVERHEIDop.versieInformatie"/>
  </office:meta>
</office:document-meta>
</file>